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/>
      <style:text-properties fo:font-size="32pt" style:font-size-asian="32pt" style:font-size-complex="32pt"/>
    </style:style>
    <style:style style:name="P3" style:parent-style-name="NormalnyWeb" style:family="paragraph">
      <style:paragraph-properties fo:text-align="center" fo:margin-top="0in"/>
      <style:text-properties fo:font-size="32pt" style:font-size-asian="32pt" style:font-size-complex="32pt"/>
    </style:style>
    <style:style style:name="P4" style:parent-style-name="NormalnyWeb" style:family="paragraph">
      <style:paragraph-properties fo:text-align="center" fo:margin-top="0in"/>
      <style:text-properties fo:font-size="32pt" style:font-size-asian="32pt" style:font-size-complex="32pt"/>
    </style:style>
    <style:style style:name="P5" style:parent-style-name="NormalnyWeb" style:family="paragraph">
      <style:paragraph-properties fo:text-align="center" fo:margin-top="0in"/>
      <style:text-properties fo:font-size="32pt" style:font-size-asian="32pt" style:font-size-complex="32pt"/>
    </style:style>
    <style:style style:name="P6" style:parent-style-name="NormalnyWeb" style:family="paragraph">
      <style:paragraph-properties fo:text-align="center" fo:margin-top="0in"/>
    </style:style>
    <style:style style:name="P7" style:parent-style-name="NormalnyWeb" style:family="paragraph">
      <style:paragraph-properties fo:text-align="center" fo:margin-top="0in"/>
    </style:style>
    <style:style style:name="P8" style:parent-style-name="NormalnyWeb" style:family="paragraph">
      <style:paragraph-properties fo:text-align="center" fo:margin-top="0in"/>
    </style:style>
    <style:style style:name="P9" style:parent-style-name="NormalnyWeb" style:family="paragraph">
      <style:paragraph-properties fo:text-align="center" fo:margin-top="0in"/>
    </style:style>
    <style:style style:name="P10" style:parent-style-name="NormalnyWeb" style:family="paragraph">
      <style:paragraph-properties fo:text-align="center" fo:margin-top="0in"/>
    </style:style>
    <style:style style:name="P11" style:parent-style-name="NormalnyWeb" style:family="paragraph">
      <style:paragraph-properties fo:text-align="center" fo:margin-top="0in"/>
    </style:style>
    <style:style style:name="P12" style:parent-style-name="NormalnyWeb" style:family="paragraph">
      <style:paragraph-properties fo:text-align="center" fo:margin-top="0in"/>
    </style:style>
    <style:style style:name="P13" style:parent-style-name="NormalnyWeb" style:family="paragraph">
      <style:paragraph-properties fo:text-align="center" fo:margin-top="0in"/>
    </style:style>
    <style:style style:name="P14" style:parent-style-name="NormalnyWeb" style:family="paragraph">
      <style:paragraph-properties fo:text-align="center" fo:margin-top="0in"/>
    </style:style>
    <style:style style:name="P15" style:parent-style-name="NormalnyWeb" style:family="paragraph">
      <style:paragraph-properties fo:text-align="center" fo:margin-top="0in"/>
    </style:style>
    <style:style style:name="P16" style:parent-style-name="NormalnyWeb" style:family="paragraph">
      <style:paragraph-properties fo:text-align="center" fo:margin-top="0in"/>
    </style:style>
    <style:style style:name="P17" style:parent-style-name="NormalnyWeb" style:family="paragraph">
      <style:paragraph-properties fo:text-align="center" fo:margin-top="0in"/>
    </style:style>
    <style:style style:name="P18" style:parent-style-name="NormalnyWeb" style:family="paragraph">
      <style:paragraph-properties fo:text-align="center" fo:margin-top="0in"/>
    </style:style>
    <style:style style:name="P19" style:parent-style-name="NormalnyWeb" style:family="paragraph">
      <style:paragraph-properties fo:text-align="justify" fo:margin-top="0in"/>
    </style:style>
    <style:style style:name="P20" style:parent-style-name="NormalnyWeb" style:family="paragraph">
      <style:paragraph-properties fo:text-align="center" fo:margin-top="0in"/>
    </style:style>
    <style:style style:name="P21" style:parent-style-name="NormalnyWeb" style:family="paragraph">
      <style:paragraph-properties fo:text-align="center" fo:margin-top="0in"/>
    </style:style>
    <style:style style:name="P22" style:parent-style-name="NormalnyWeb" style:family="paragraph">
      <style:paragraph-properties fo:text-align="center" fo:margin-top="0in"/>
    </style:style>
    <style:style style:name="P23" style:parent-style-name="NormalnyWeb" style:family="paragraph">
      <style:text-properties fo:font-weight="bold" style:font-weight-asian="bold" fo:font-size="16pt" style:font-size-asian="16pt" style:font-size-complex="16pt"/>
    </style:style>
    <style:style style:name="P24" style:parent-style-name="NormalnyWeb" style:family="paragraph">
      <style:paragraph-properties fo:text-align="justify"/>
    </style:style>
    <style:style style:name="P25" style:parent-style-name="NormalnyWeb" style:family="paragraph">
      <style:paragraph-properties fo:text-align="justify"/>
    </style:style>
    <style:style style:name="P26" style:parent-style-name="NormalnyWeb" style:family="paragraph">
      <style:paragraph-properties fo:text-align="justify"/>
    </style:style>
    <style:style style:name="P27" style:parent-style-name="NormalnyWeb" style:family="paragraph">
      <style:paragraph-properties fo:text-align="justify"/>
    </style:style>
    <style:style style:name="P28" style:parent-style-name="NormalnyWeb" style:family="paragraph">
      <style:paragraph-properties fo:text-align="justify"/>
    </style:style>
    <style:style style:name="P29" style:parent-style-name="NormalnyWeb" style:family="paragraph">
      <style:paragraph-properties fo:text-align="center"/>
    </style:style>
    <style:style style:name="P30" style:parent-style-name="NormalnyWeb" style:family="paragraph">
      <style:paragraph-properties fo:text-align="center"/>
    </style:style>
    <style:style style:name="P31" style:parent-style-name="NormalnyWeb" style:family="paragraph">
      <style:paragraph-properties fo:text-align="center"/>
    </style:style>
    <style:style style:name="P32" style:parent-style-name="NormalnyWeb" style:family="paragraph">
      <style:paragraph-properties fo:text-align="center"/>
    </style:style>
    <style:style style:name="P33" style:parent-style-name="NormalnyWeb" style:family="paragraph">
      <style:paragraph-properties fo:text-align="center"/>
    </style:style>
    <style:style style:name="P34" style:parent-style-name="NormalnyWeb" style:family="paragraph">
      <style:paragraph-properties fo:text-align="center"/>
    </style:style>
    <style:style style:name="P35" style:parent-style-name="NormalnyWeb" style:family="paragraph">
      <style:paragraph-properties fo:text-align="center"/>
    </style:style>
    <style:style style:name="P36" style:parent-style-name="NormalnyWeb" style:family="paragraph">
      <style:paragraph-properties fo:text-align="center"/>
    </style:style>
    <style:style style:name="P37" style:parent-style-name="NormalnyWeb" style:family="paragraph">
      <style:paragraph-properties fo:text-align="center"/>
    </style:style>
    <style:style style:name="P38" style:parent-style-name="NormalnyWeb" style:family="paragraph">
      <style:paragraph-properties fo:text-align="center"/>
    </style:style>
    <style:style style:name="P39" style:parent-style-name="NormalnyWeb" style:family="paragraph">
      <style:paragraph-properties fo:text-align="center"/>
    </style:style>
    <style:style style:name="P40" style:parent-style-name="NormalnyWeb" style:family="paragraph">
      <style:paragraph-properties fo:text-align="center"/>
    </style:style>
    <style:style style:name="P41" style:parent-style-name="NormalnyWeb" style:family="paragraph">
      <style:paragraph-properties fo:text-align="center"/>
    </style:style>
    <style:style style:name="T42" style:parent-style-name="StrongEmphasis" style:family="text">
      <style:text-properties fo:font-size="16pt" style:font-size-asian="16pt" style:font-size-complex="16pt"/>
    </style:style>
    <style:style style:name="T43" style:parent-style-name="StrongEmphasis" style:family="text">
      <style:text-properties fo:font-size="16pt" style:font-size-asian="16pt" style:font-size-complex="16pt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StrongEmphasis" style:family="text">
      <style:text-properties fo:font-weight="normal" style:font-weight-asian="normal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Normalny" style:family="paragraph">
      <style:paragraph-properties fo:widows="2" fo:orphans="2" style:vertical-align="auto" style:line-height-at-least="0in">
        <style:tab-stops>
          <style:tab-stop style:type="left" style:position="0.5138in"/>
        </style:tab-stops>
      </style:paragraph-properties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style:vertical-align="auto" fo:line-height="0.25in"/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 style:line-height-at-least="0in">
        <style:tab-stops>
          <style:tab-stop style:type="left" style:position="0.5555in"/>
        </style:tab-stops>
      </style:paragraph-properties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 fo:line-height="0.0277in"/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 style:line-height-at-least="0in">
        <style:tab-stops>
          <style:tab-stop style:type="left" style:position="0.5555in"/>
        </style:tab-stops>
      </style:paragraph-properties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 fo:line-height="0.0277in"/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 style:line-height-at-least="0in">
        <style:tab-stops>
          <style:tab-stop style:type="left" style:position="0.5555in"/>
        </style:tab-stops>
      </style:paragraph-properties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 fo:line-height="0.0277in"/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 style:line-height-at-least="0in">
        <style:tab-stops>
          <style:tab-stop style:type="left" style:position="0.5555in"/>
        </style:tab-stops>
      </style:paragraph-properties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 fo:line-height="0.0277in"/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 style:line-height-at-least="0in">
        <style:tab-stops>
          <style:tab-stop style:type="left" style:position="0.5555in"/>
        </style:tab-stops>
      </style:paragraph-properties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 fo:line-height="0.0298in"/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 style:line-height-at-least="0in">
        <style:tab-stops>
          <style:tab-stop style:type="left" style:position="0.5555in"/>
        </style:tab-stops>
      </style:paragraph-properties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style:vertical-align="auto" fo:line-height="0.0277in"/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style:vertical-align="auto" style:line-height-at-least="0in">
        <style:tab-stops>
          <style:tab-stop style:type="left" style:position="0.5555in"/>
        </style:tab-stops>
      </style:paragraph-properties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style:vertical-align="auto" fo:line-height="0.0277in"/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widows="2" fo:orphans="2" style:vertical-align="auto" style:line-height-at-least="0in">
        <style:tab-stops>
          <style:tab-stop style:type="left" style:position="0.5555in"/>
        </style:tab-stops>
      </style:paragraph-properties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71" style:parent-style-name="Normalny" style:family="paragraph">
      <style:paragraph-properties fo:widows="2" fo:orphans="2" style:vertical-align="auto" fo:line-height="0.0277in"/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widows="2" fo:orphans="2" style:vertical-align="auto" style:line-height-at-least="0in">
        <style:tab-stops>
          <style:tab-stop style:type="left" style:position="0.5555in"/>
        </style:tab-stops>
      </style:paragraph-properties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73" style:parent-style-name="Normalny" style:family="paragraph">
      <style:paragraph-properties fo:widows="2" fo:orphans="2" style:vertical-align="auto" fo:line-height="0.0298in"/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74" style:parent-style-name="Normalny" style:family="paragraph">
      <style:paragraph-properties fo:widows="2" fo:orphans="2" style:vertical-align="auto" style:line-height-at-least="0in">
        <style:tab-stops>
          <style:tab-stop style:type="left" style:position="0.5555in"/>
        </style:tab-stops>
      </style:paragraph-properties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widows="2" fo:orphans="2" style:vertical-align="auto" fo:line-height="0.0277in"/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style:vertical-align="auto" style:line-height-at-least="0in">
        <style:tab-stops>
          <style:tab-stop style:type="left" style:position="0.5555in"/>
        </style:tab-stops>
      </style:paragraph-properties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 style:vertical-align="auto" fo:line-height="0.0277in"/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78" style:parent-style-name="Normalny" style:family="paragraph">
      <style:paragraph-properties fo:widows="2" fo:orphans="2" style:vertical-align="auto" style:line-height-at-least="0in">
        <style:tab-stops>
          <style:tab-stop style:type="left" style:position="0.5555in"/>
        </style:tab-stops>
      </style:paragraph-properties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79" style:parent-style-name="Normalny" style:family="paragraph">
      <style:paragraph-properties fo:widows="2" fo:orphans="2" style:vertical-align="auto" style:line-height-at-least="0in">
        <style:tab-stops>
          <style:tab-stop style:type="left" style:position="0.5555in"/>
        </style:tab-stops>
      </style:paragraph-properties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style:vertical-align="auto" style:line-height-at-least="0in">
        <style:tab-stops>
          <style:tab-stop style:type="left" style:position="0.5555in"/>
        </style:tab-stops>
      </style:paragraph-properties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T84" style:parent-style-name="StrongEmphasis" style:family="text">
      <style:text-properties fo:font-size="16pt" style:font-size-asian="16pt" style:font-size-complex="16pt"/>
    </style:style>
    <style:style style:name="T85" style:parent-style-name="StrongEmphasis" style:family="text">
      <style:text-properties fo:font-size="16pt" style:font-size-asian="16pt" style:font-size-complex="16pt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Normalny" style:family="paragraph">
      <style:paragraph-properties fo:widows="2" fo:orphans="2" style:vertical-align="auto" style:line-height-at-least="0in">
        <style:tab-stops>
          <style:tab-stop style:type="left" style:position="0.5986in"/>
        </style:tab-stops>
      </style:paragraph-properties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widows="2" fo:orphans="2" style:vertical-align="auto" fo:line-height="0.0277in"/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107" style:parent-style-name="Normalny" style:family="paragraph">
      <style:paragraph-properties fo:widows="2" fo:orphans="2" style:vertical-align="auto" style:line-height-at-least="0in">
        <style:tab-stops>
          <style:tab-stop style:type="left" style:position="0.5986in"/>
        </style:tab-stops>
      </style:paragraph-properties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108" style:parent-style-name="Normalny" style:family="paragraph">
      <style:paragraph-properties fo:widows="2" fo:orphans="2" style:vertical-align="auto" fo:line-height="0.0368in"/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109" style:parent-style-name="Normalny" style:family="paragraph">
      <style:paragraph-properties fo:widows="2" fo:orphans="2" style:vertical-align="auto" fo:line-height="110%" fo:margin-right="0.2263in">
        <style:tab-stops>
          <style:tab-stop style:type="left" style:position="0.5986in"/>
        </style:tab-stops>
      </style:paragraph-properties>
      <style:text-properties style:font-name="Times New Roman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110" style:parent-style-name="Standard" style:family="paragraph">
      <style:paragraph-properties fo:text-align="center"/>
    </style:style>
    <style:style style:name="T111" style:parent-style-name="StrongEmphasis" style:family="text">
      <style:text-properties fo:font-size="16pt" style:font-size-asian="16pt" style:font-size-complex="16pt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Nagłówek2" style:family="paragraph">
      <style:paragraph-properties fo:text-align="center"/>
      <style:text-properties fo:font-size="16pt" style:font-size-asian="16pt" style:font-size-complex="16pt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Nagłówek2" style:family="paragraph">
      <style:paragraph-properties fo:text-align="center"/>
      <style:text-properties fo:font-size="16pt" style:font-size-asian="16pt" style:font-size-complex="16pt"/>
    </style:style>
    <style:style style:name="P160" style:parent-style-name="Nagłówek2" style:family="paragraph">
      <style:paragraph-properties fo:text-align="center"/>
      <style:text-properties fo:font-size="16pt" style:font-size-asian="16pt" style:font-size-complex="16pt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T167" style:parent-style-name="StrongEmphasis" style:family="text">
      <style:text-properties fo:font-weight="normal" style:font-weight-asian="normal" style:font-weight-complex="normal"/>
    </style:style>
    <style:style style:name="P168" style:parent-style-name="Standard" style:family="paragraph">
      <style:paragraph-properties fo:text-align="justify"/>
    </style:style>
    <style:style style:name="T169" style:parent-style-name="StrongEmphasis" style:family="text">
      <style:text-properties fo:font-weight="normal" style:font-weight-asian="normal" style:font-weight-complex="normal"/>
    </style:style>
    <style:style style:name="P170" style:parent-style-name="Standard" style:family="paragraph">
      <style:paragraph-properties fo:text-align="justify"/>
    </style:style>
    <style:style style:name="T171" style:parent-style-name="StrongEmphasis" style:family="text">
      <style:text-properties fo:font-weight="normal" style:font-weight-asian="normal" style:font-weight-complex="normal"/>
    </style:style>
    <style:style style:name="P172" style:parent-style-name="Standard" style:family="paragraph">
      <style:paragraph-properties fo:text-align="justify"/>
    </style:style>
    <style:style style:name="T173" style:parent-style-name="StrongEmphasis" style:family="text">
      <style:text-properties fo:font-weight="normal" style:font-weight-asian="normal" style:font-weight-complex="normal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center"/>
    </style:style>
    <style:style style:name="P176" style:parent-style-name="Nagłówek2" style:family="paragraph">
      <style:paragraph-properties fo:text-align="center"/>
      <style:text-properties fo:font-size="16pt" style:font-size-asian="16pt" style:font-size-complex="16pt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center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Nagłówek2" style:family="paragraph">
      <style:paragraph-properties fo:text-align="center"/>
      <style:text-properties fo:font-size="16pt" style:font-size-asian="16pt" style:font-size-complex="16pt"/>
    </style:style>
    <style:style style:name="P193" style:parent-style-name="Nagłówek2" style:family="paragraph">
      <style:paragraph-properties fo:text-align="center"/>
      <style:text-properties fo:font-size="16pt" style:font-size-asian="16pt" style:font-size-complex="16pt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justify"/>
    </style:style>
    <style:style style:name="T196" style:parent-style-name="StrongEmphasis" style:family="text">
      <style:text-properties fo:font-weight="normal" style:font-weight-asian="normal" style:font-weight-complex="normal"/>
    </style:style>
    <style:style style:name="T197" style:parent-style-name="StrongEmphasis" style:family="text">
      <style:text-properties fo:font-weight="normal" style:font-weight-asian="normal" style:font-weight-complex="normal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paragraph-properties fo:text-align="center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</style:style>
    <style:style style:name="P207" style:parent-style-name="Standard" style:family="paragraph">
      <style:paragraph-properties fo:text-align="center"/>
    </style:style>
    <style:style style:name="T208" style:parent-style-name="StrongEmphasis" style:family="text">
      <style:text-properties fo:font-size="16pt" style:font-size-asian="16pt" style:font-size-complex="16pt"/>
    </style:style>
    <style:style style:name="P209" style:parent-style-name="Standard" style:family="paragraph">
      <style:paragraph-properties fo:text-align="center"/>
    </style:style>
    <style:style style:name="P210" style:parent-style-name="Standard" style:family="paragraph">
      <style:paragraph-properties fo:text-align="center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center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center"/>
    </style:style>
    <style:style style:name="P226" style:parent-style-name="Standard" style:family="paragraph">
      <style:paragraph-properties fo:text-align="center"/>
    </style:style>
    <style:style style:name="P227" style:parent-style-name="Standard" style:family="paragraph">
      <style:paragraph-properties fo:text-align="center"/>
    </style:style>
    <style:style style:name="P228" style:parent-style-name="Standard" style:family="paragraph">
      <style:paragraph-properties fo:text-align="center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center"/>
    </style:style>
    <style:style style:name="T232" style:parent-style-name="StrongEmphasis" style:family="text">
      <style:text-properties fo:font-size="16pt" style:font-size-asian="16pt" style:font-size-complex="16pt"/>
    </style:style>
    <style:style style:name="P233" style:parent-style-name="Standard" style:family="paragraph">
      <style:paragraph-properties fo:text-align="center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center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center"/>
    </style:style>
    <style:style style:name="P245" style:parent-style-name="Standard" style:family="paragraph">
      <style:paragraph-properties fo:text-align="center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center"/>
    </style:style>
    <style:style style:name="P249" style:parent-style-name="Standard" style:family="paragraph">
      <style:paragraph-properties fo:text-align="center"/>
    </style:style>
    <style:style style:name="T250" style:parent-style-name="StrongEmphasis" style:family="text">
      <style:text-properties fo:font-size="16pt" style:font-size-asian="16pt" style:font-size-complex="16pt"/>
    </style:style>
    <style:style style:name="P251" style:parent-style-name="Standard" style:family="paragraph">
      <style:paragraph-properties fo:text-align="center"/>
    </style:style>
    <style:style style:name="P252" style:parent-style-name="Standard" style:family="paragraph">
      <style:paragraph-properties fo:text-align="center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center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center"/>
    </style:style>
    <style:style style:name="P258" style:parent-style-name="Standard" style:family="paragraph">
      <style:paragraph-properties fo:text-align="center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center"/>
    </style:style>
    <style:style style:name="P263" style:parent-style-name="Standard" style:family="paragraph">
      <style:paragraph-properties fo:text-align="center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T266" style:parent-style-name="StrongEmphasis" style:family="text">
      <style:text-properties fo:font-weight="normal" style:font-weight-asian="normal" style:font-weight-complex="normal"/>
    </style:style>
    <style:style style:name="P267" style:parent-style-name="Standard" style:family="paragraph">
      <style:paragraph-properties fo:text-align="justify"/>
    </style:style>
    <style:style style:name="T268" style:parent-style-name="StrongEmphasis" style:family="text">
      <style:text-properties fo:font-weight="normal" style:font-weight-asian="normal" style:font-weight-complex="normal"/>
    </style:style>
    <style:style style:name="T269" style:parent-style-name="StrongEmphasis" style:family="text">
      <style:text-properties fo:font-weight="normal" style:font-weight-asian="normal" style:font-weight-complex="normal"/>
    </style:style>
    <style:style style:name="P270" style:parent-style-name="Standard" style:family="paragraph">
      <style:paragraph-properties fo:text-align="justify"/>
    </style:style>
    <style:style style:name="T271" style:parent-style-name="StrongEmphasis" style:family="text">
      <style:text-properties fo:font-weight="normal" style:font-weight-asian="normal" style:font-weight-complex="normal"/>
    </style:style>
    <style:style style:name="P272" style:parent-style-name="Standard" style:family="paragraph">
      <style:paragraph-properties fo:text-align="center"/>
    </style:style>
    <style:style style:name="P273" style:parent-style-name="Standard" style:family="paragraph">
      <style:paragraph-properties fo:text-align="center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center"/>
    </style:style>
    <style:style style:name="P281" style:parent-style-name="Standard" style:family="paragraph">
      <style:paragraph-properties fo:text-align="center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center"/>
    </style:style>
    <style:style style:name="P292" style:parent-style-name="Standard" style:family="paragraph">
      <style:paragraph-properties fo:text-align="center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center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text-properties fo:font-weight="bold" style:font-weight-asian="bold"/>
    </style:style>
    <style:style style:name="P298" style:parent-style-name="Standard" style:family="paragraph">
      <style:paragraph-properties fo:text-align="center"/>
    </style:style>
    <style:style style:name="T299" style:parent-style-name="StrongEmphasis" style:family="text">
      <style:text-properties fo:font-size="16pt" style:font-size-asian="16pt" style:font-size-complex="16pt"/>
    </style:style>
    <style:style style:name="P300" style:parent-style-name="Standard" style:family="paragraph">
      <style:paragraph-properties fo:text-align="center"/>
    </style:style>
    <style:style style:name="P301" style:parent-style-name="Standard" style:family="paragraph">
      <style:paragraph-properties fo:text-align="center"/>
    </style:style>
    <style:style style:name="P302" style:parent-style-name="Standard" style:family="paragraph">
      <style:paragraph-properties fo:text-align="center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  <style:style style:name="P305" style:parent-style-name="Standard" style:family="paragraph">
      <style:paragraph-properties fo:text-align="justify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center"/>
    </style:style>
    <style:style style:name="P323" style:parent-style-name="Standard" style:family="paragraph">
      <style:paragraph-properties fo:text-align="center"/>
    </style:style>
    <style:style style:name="P324" style:parent-style-name="Standard" style:family="paragraph">
      <style:paragraph-properties fo:text-align="center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center"/>
    </style:style>
    <style:style style:name="P327" style:parent-style-name="Standard" style:family="paragraph">
      <style:paragraph-properties fo:text-align="center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/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paragraph-properties fo:text-align="justify"/>
    </style:style>
    <style:style style:name="P346" style:parent-style-name="Standard" style:family="paragraph">
      <style:paragraph-properties fo:text-align="justify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justify"/>
    </style:style>
    <style:style style:name="P351" style:parent-style-name="Standard" style:family="paragraph">
      <style:paragraph-properties fo:text-align="justify"/>
    </style:style>
    <style:style style:name="P352" style:parent-style-name="Standard" style:family="paragraph">
      <style:paragraph-properties fo:text-align="justify"/>
    </style:style>
    <style:style style:name="P353" style:parent-style-name="Standard" style:family="paragraph">
      <style:paragraph-properties fo:text-align="justify"/>
    </style:style>
    <style:style style:name="P354" style:parent-style-name="Standard" style:family="paragraph">
      <style:paragraph-properties fo:text-align="justify"/>
    </style:style>
    <style:style style:name="P355" style:parent-style-name="Standard" style:family="paragraph">
      <style:paragraph-properties fo:text-align="justify"/>
    </style:style>
    <style:style style:name="P356" style:parent-style-name="Standard" style:family="paragraph">
      <style:paragraph-properties fo:text-align="justify"/>
    </style:style>
    <style:style style:name="P357" style:parent-style-name="Standard" style:family="paragraph">
      <style:paragraph-properties fo:text-align="justify"/>
    </style:style>
    <style:style style:name="P358" style:parent-style-name="Standard" style:family="paragraph">
      <style:paragraph-properties fo:text-align="justify"/>
    </style:style>
    <style:style style:name="P359" style:parent-style-name="Standard" style:family="paragraph">
      <style:paragraph-properties fo:text-align="justify"/>
    </style:style>
    <style:style style:name="P360" style:parent-style-name="Standard" style:family="paragraph">
      <style:paragraph-properties fo:text-align="justify"/>
    </style:style>
    <style:style style:name="P361" style:parent-style-name="Standard" style:family="paragraph">
      <style:paragraph-properties fo:text-align="justify"/>
    </style:style>
    <style:style style:name="P362" style:parent-style-name="Standard" style:family="paragraph">
      <style:paragraph-properties fo:text-align="justify"/>
    </style:style>
    <style:style style:name="P363" style:parent-style-name="Standard" style:family="paragraph">
      <style:paragraph-properties fo:text-align="justify"/>
    </style:style>
    <style:style style:name="P364" style:parent-style-name="Standard" style:family="paragraph">
      <style:paragraph-properties fo:text-align="justify"/>
    </style:style>
    <style:style style:name="P365" style:parent-style-name="Standard" style:family="paragraph">
      <style:paragraph-properties fo:text-align="justify"/>
    </style:style>
    <style:style style:name="P366" style:parent-style-name="Standard" style:family="paragraph">
      <style:paragraph-properties fo:text-align="justify"/>
    </style:style>
    <style:style style:name="P367" style:parent-style-name="Standard" style:family="paragraph">
      <style:paragraph-properties fo:text-align="justify"/>
    </style:style>
    <style:style style:name="P368" style:parent-style-name="Standard" style:family="paragraph">
      <style:paragraph-properties fo:text-align="justify"/>
    </style:style>
    <style:style style:name="P369" style:parent-style-name="Standard" style:family="paragraph">
      <style:paragraph-properties fo:text-align="justify"/>
    </style:style>
    <style:style style:name="P370" style:parent-style-name="Standard" style:family="paragraph">
      <style:paragraph-properties fo:text-align="justify"/>
    </style:style>
    <style:style style:name="P371" style:parent-style-name="Standard" style:family="paragraph">
      <style:paragraph-properties fo:text-align="justify"/>
    </style:style>
    <style:style style:name="P372" style:parent-style-name="Standard" style:family="paragraph">
      <style:paragraph-properties fo:text-align="justify"/>
    </style:style>
    <style:style style:name="P373" style:parent-style-name="Standard" style:family="paragraph">
      <style:paragraph-properties fo:text-align="justify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/>
    </style:style>
    <style:style style:name="P376" style:parent-style-name="Standard" style:family="paragraph">
      <style:paragraph-properties fo:text-align="justify"/>
    </style:style>
    <style:style style:name="P377" style:parent-style-name="Standard" style:family="paragraph">
      <style:paragraph-properties fo:text-align="justify"/>
    </style:style>
    <style:style style:name="P378" style:parent-style-name="Standard" style:family="paragraph">
      <style:paragraph-properties fo:text-align="justify"/>
    </style:style>
    <style:style style:name="P379" style:parent-style-name="Standard" style:family="paragraph">
      <style:paragraph-properties fo:text-align="justify"/>
    </style:style>
    <style:style style:name="P380" style:parent-style-name="Standard" style:family="paragraph">
      <style:paragraph-properties fo:text-align="center"/>
    </style:style>
    <style:style style:name="P381" style:parent-style-name="Standard" style:family="paragraph">
      <style:paragraph-properties fo:text-align="center"/>
    </style:style>
    <style:style style:name="P382" style:parent-style-name="Standard" style:family="paragraph">
      <style:paragraph-properties fo:text-align="center"/>
    </style:style>
    <style:style style:name="T383" style:parent-style-name="StrongEmphasis" style:family="text">
      <style:text-properties fo:font-size="16pt" style:font-size-asian="16pt" style:font-size-complex="16pt"/>
    </style:style>
    <style:style style:name="P384" style:parent-style-name="Standard" style:family="paragraph">
      <style:paragraph-properties fo:text-align="center"/>
    </style:style>
    <style:style style:name="P385" style:parent-style-name="Standard" style:family="paragraph">
      <style:paragraph-properties fo:text-align="center"/>
    </style:style>
    <style:style style:name="P386" style:parent-style-name="Standard" style:family="paragraph">
      <style:paragraph-properties fo:text-align="center"/>
    </style:style>
    <style:style style:name="P387" style:parent-style-name="Standard" style:family="paragraph">
      <style:paragraph-properties fo:text-align="justify"/>
    </style:style>
    <style:style style:name="P388" style:parent-style-name="Standard" style:family="paragraph">
      <style:paragraph-properties fo:text-align="justify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justify"/>
    </style:style>
    <style:style style:name="P391" style:parent-style-name="Standard" style:family="paragraph">
      <style:paragraph-properties fo:text-align="justify"/>
    </style:style>
    <style:style style:name="P392" style:parent-style-name="Standard" style:family="paragraph">
      <style:paragraph-properties fo:text-align="justify"/>
    </style:style>
    <style:style style:name="P393" style:parent-style-name="Standard" style:family="paragraph">
      <style:paragraph-properties fo:text-align="justify"/>
    </style:style>
    <style:style style:name="P394" style:parent-style-name="Standard" style:family="paragraph">
      <style:paragraph-properties fo:text-align="justify"/>
    </style:style>
    <style:style style:name="P395" style:parent-style-name="Standard" style:family="paragraph">
      <style:paragraph-properties fo:text-align="justify"/>
    </style:style>
    <style:style style:name="P396" style:parent-style-name="Standard" style:family="paragraph">
      <style:paragraph-properties fo:text-align="center"/>
    </style:style>
    <style:style style:name="P397" style:parent-style-name="Standard" style:family="paragraph">
      <style:paragraph-properties fo:text-align="justify"/>
    </style:style>
    <style:style style:name="P398" style:parent-style-name="Standard" style:family="paragraph">
      <style:paragraph-properties fo:text-align="justify"/>
    </style:style>
    <style:style style:name="P399" style:parent-style-name="Standard" style:family="paragraph">
      <style:paragraph-properties fo:text-align="justify"/>
    </style:style>
    <style:style style:name="P400" style:parent-style-name="Standard" style:family="paragraph">
      <style:paragraph-properties fo:text-align="justify"/>
    </style:style>
    <style:style style:name="P401" style:parent-style-name="Standard" style:family="paragraph">
      <style:paragraph-properties fo:text-align="justify"/>
    </style:style>
    <style:style style:name="P402" style:parent-style-name="Standard" style:family="paragraph">
      <style:paragraph-properties fo:text-align="justify"/>
    </style:style>
    <style:style style:name="P403" style:parent-style-name="Standard" style:family="paragraph">
      <style:paragraph-properties fo:text-align="justify"/>
    </style:style>
    <style:style style:name="P404" style:parent-style-name="Standard" style:family="paragraph">
      <style:paragraph-properties fo:text-align="justify"/>
    </style:style>
    <style:style style:name="P405" style:parent-style-name="Standard" style:family="paragraph">
      <style:paragraph-properties fo:text-align="justify"/>
    </style:style>
    <style:style style:name="P406" style:parent-style-name="Standard" style:family="paragraph">
      <style:paragraph-properties fo:text-align="center"/>
    </style:style>
    <style:style style:name="P407" style:parent-style-name="Standard" style:family="paragraph">
      <style:paragraph-properties fo:text-align="justify"/>
    </style:style>
    <style:style style:name="P408" style:parent-style-name="Standard" style:family="paragraph">
      <style:paragraph-properties fo:text-align="justify"/>
    </style:style>
    <style:style style:name="P409" style:parent-style-name="Standard" style:family="paragraph">
      <style:paragraph-properties fo:text-align="justify"/>
    </style:style>
    <style:style style:name="P410" style:parent-style-name="Standard" style:family="paragraph">
      <style:paragraph-properties fo:text-align="justify"/>
    </style:style>
    <style:style style:name="P411" style:parent-style-name="Standard" style:family="paragraph">
      <style:paragraph-properties fo:text-align="justify"/>
    </style:style>
    <style:style style:name="P412" style:parent-style-name="Standard" style:family="paragraph">
      <style:paragraph-properties fo:text-align="center"/>
    </style:style>
    <style:style style:name="P413" style:parent-style-name="Standard" style:family="paragraph">
      <style:paragraph-properties fo:text-align="justify"/>
    </style:style>
    <style:style style:name="P414" style:parent-style-name="Standard" style:family="paragraph">
      <style:paragraph-properties fo:text-align="center"/>
    </style:style>
    <style:style style:name="P415" style:parent-style-name="Standard" style:family="paragraph">
      <style:paragraph-properties fo:text-align="center"/>
    </style:style>
    <style:style style:name="P416" style:parent-style-name="Standard" style:family="paragraph">
      <style:paragraph-properties fo:text-align="justify"/>
    </style:style>
    <style:style style:name="P417" style:parent-style-name="Standard" style:family="paragraph">
      <style:paragraph-properties fo:text-align="justify"/>
    </style:style>
    <style:style style:name="P418" style:parent-style-name="Standard" style:family="paragraph">
      <style:paragraph-properties fo:text-align="justify"/>
    </style:style>
    <style:style style:name="P419" style:parent-style-name="Standard" style:family="paragraph">
      <style:paragraph-properties fo:text-align="justify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center"/>
    </style:style>
    <style:style style:name="P423" style:parent-style-name="Standard" style:family="paragraph">
      <style:paragraph-properties fo:text-align="center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center"/>
    </style:style>
    <style:style style:name="P428" style:parent-style-name="Standard" style:family="paragraph">
      <style:paragraph-properties fo:text-align="center"/>
    </style:style>
    <style:style style:name="P429" style:parent-style-name="Standard" style:family="paragraph">
      <style:paragraph-properties fo:text-align="justify"/>
    </style:style>
    <style:style style:name="P430" style:parent-style-name="Standard" style:family="paragraph">
      <style:paragraph-properties fo:text-align="center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center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center"/>
    </style:style>
    <style:style style:name="T441" style:parent-style-name="StrongEmphasis" style:family="text">
      <style:text-properties fo:font-size="16pt" style:font-size-asian="16pt" style:font-size-complex="16pt"/>
    </style:style>
    <style:style style:name="P442" style:parent-style-name="Standard" style:family="paragraph">
      <style:paragraph-properties fo:text-align="center"/>
    </style:style>
    <style:style style:name="P443" style:parent-style-name="Standard" style:family="paragraph">
      <style:paragraph-properties fo:text-align="center"/>
    </style:style>
    <style:style style:name="P444" style:parent-style-name="Standard" style:family="paragraph">
      <style:paragraph-properties fo:text-align="center"/>
    </style:style>
    <style:style style:name="P445" style:parent-style-name="Standard" style:family="paragraph">
      <style:paragraph-properties fo:text-align="center"/>
    </style:style>
    <style:style style:name="P446" style:parent-style-name="Textbody" style:family="paragraph">
      <style:paragraph-properties fo:text-align="center"/>
    </style:style>
    <style:style style:name="P447" style:parent-style-name="Textbody" style:family="paragraph">
      <style:paragraph-properties fo:text-align="justify"/>
    </style:style>
    <style:style style:name="P448" style:parent-style-name="Textbody" style:family="paragraph">
      <style:paragraph-properties fo:text-align="justify"/>
    </style:style>
    <style:style style:name="P449" style:parent-style-name="Textbody" style:family="paragraph">
      <style:paragraph-properties fo:text-align="justify"/>
    </style:style>
    <style:style style:name="P450" style:parent-style-name="Textbody" style:family="paragraph">
      <style:paragraph-properties fo:text-align="justify"/>
    </style:style>
    <style:style style:name="P451" style:parent-style-name="Textbody" style:family="paragraph">
      <style:paragraph-properties fo:text-align="justify"/>
    </style:style>
    <style:style style:name="P452" style:parent-style-name="Textbody" style:family="paragraph">
      <style:paragraph-properties fo:text-align="center"/>
    </style:style>
    <style:style style:name="P453" style:parent-style-name="Textbody" style:family="paragraph">
      <style:paragraph-properties fo:text-align="center"/>
    </style:style>
    <style:style style:name="P454" style:parent-style-name="Textbody" style:family="paragraph">
      <style:paragraph-properties fo:text-align="center"/>
    </style:style>
    <style:style style:name="P455" style:parent-style-name="Textbody" style:family="paragraph">
      <style:paragraph-properties fo:text-align="center"/>
    </style:style>
    <style:style style:name="P456" style:parent-style-name="Textbody" style:family="paragraph">
      <style:paragraph-properties fo:text-align="center"/>
    </style:style>
    <style:style style:name="P457" style:parent-style-name="Textbody" style:family="paragraph">
      <style:paragraph-properties fo:text-align="center"/>
    </style:style>
    <style:style style:name="P458" style:parent-style-name="Textbody" style:family="paragraph">
      <style:paragraph-properties fo:text-align="center"/>
    </style:style>
    <style:style style:name="T459" style:parent-style-name="StrongEmphasis" style:family="text">
      <style:text-properties fo:font-size="16pt" style:font-size-asian="16pt" style:font-size-complex="16pt"/>
    </style:style>
    <style:style style:name="P460" style:parent-style-name="Standard" style:family="paragraph">
      <style:paragraph-properties fo:text-align="center"/>
    </style:style>
    <style:style style:name="P461" style:parent-style-name="Standard" style:family="paragraph">
      <style:paragraph-properties fo:text-align="center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center"/>
    </style:style>
    <style:style style:name="P465" style:parent-style-name="Standard" style:family="paragraph">
      <style:paragraph-properties fo:text-align="center"/>
    </style:style>
    <style:style style:name="P466" style:parent-style-name="Standard" style:family="paragraph">
      <style:paragraph-properties fo:text-align="center"/>
    </style:style>
    <style:style style:name="P467" style:parent-style-name="Standard" style:family="paragraph">
      <style:paragraph-properties fo:text-align="center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center"/>
    </style:style>
    <style:style style:name="P470" style:parent-style-name="Standard" style:family="paragraph">
      <style:paragraph-properties fo:text-align="center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center"/>
    </style:style>
    <style:style style:name="P473" style:parent-style-name="Standard" style:family="paragraph">
      <style:paragraph-properties fo:text-align="center"/>
    </style:style>
    <style:style style:name="P474" style:parent-style-name="Standard" style:family="paragraph">
      <style:paragraph-properties fo:text-align="justify"/>
    </style:style>
    <style:style style:name="P475" style:parent-style-name="Standard" style:family="paragraph">
      <style:paragraph-properties fo:text-align="justify"/>
    </style:style>
    <style:style style:name="P476" style:parent-style-name="Standard" style:family="paragraph">
      <style:paragraph-properties fo:text-align="center"/>
    </style:style>
    <style:style style:name="P477" style:parent-style-name="Standard" style:family="paragraph">
      <style:paragraph-properties fo:text-align="justify"/>
    </style:style>
    <style:style style:name="P478" style:parent-style-name="Standard" style:family="paragraph">
      <style:paragraph-properties fo:text-align="justify"/>
    </style:style>
    <style:style style:name="P479" style:parent-style-name="Standard" style:family="paragraph">
      <style:paragraph-properties fo:text-align="center"/>
    </style:style>
    <style:style style:name="P480" style:parent-style-name="Standard" style:family="paragraph">
      <style:paragraph-properties fo:text-align="justify"/>
    </style:style>
    <style:style style:name="P481" style:parent-style-name="Standard" style:family="paragraph">
      <style:paragraph-properties fo:text-align="center"/>
    </style:style>
    <style:style style:name="P482" style:parent-style-name="Standard" style:family="paragraph">
      <style:paragraph-properties fo:text-align="center"/>
    </style:style>
    <style:style style:name="P483" style:parent-style-name="Standard" style:family="paragraph">
      <style:paragraph-properties fo:text-align="center"/>
    </style:style>
    <style:style style:name="P484" style:parent-style-name="Standard" style:family="paragraph">
      <style:paragraph-properties fo:text-align="center"/>
    </style:style>
    <style:style style:name="P485" style:parent-style-name="Standard" style:family="paragraph">
      <style:paragraph-properties fo:text-align="center"/>
    </style:style>
    <style:style style:name="P486" style:parent-style-name="Standard" style:family="paragraph">
      <style:paragraph-properties fo:text-align="center"/>
    </style:style>
    <style:style style:name="P487" style:parent-style-name="Standard" style:family="paragraph">
      <style:paragraph-properties fo:text-align="center"/>
    </style:style>
    <style:style style:name="P488" style:parent-style-name="Standard" style:family="paragraph">
      <style:paragraph-properties fo:text-align="center"/>
    </style:style>
    <style:style style:name="P489" style:parent-style-name="Standard" style:family="paragraph">
      <style:paragraph-properties fo:text-align="center"/>
    </style:style>
    <style:style style:name="P490" style:parent-style-name="Standard" style:family="paragraph">
      <style:paragraph-properties fo:text-align="center"/>
    </style:style>
    <style:style style:name="P491" style:parent-style-name="Standard" style:family="paragraph">
      <style:paragraph-properties fo:text-align="center"/>
    </style:style>
  </office:automatic-styles>
  <office:body>
    <office:text text:use-soft-page-breaks="true">
      <text:p text:style-name="P1">STATUT</text:p>
      <text:p text:style-name="P3">SZKOŁY <text:s text:c="2"/>MUZYCZNEJ <text:s/></text:p>
      <text:p text:style-name="P4">I STOPNIA W CZERNIKOWIE</text:p>
      <text:p text:style-name="P5"/>
      <text:p text:style-name="P6"/>
      <text:p text:style-name="P7"/>
      <text:p text:style-name="P8"/>
      <text:p text:style-name="P9">Tekst ujednolicony z dnia 14 czerwca 2018 r.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Statut opracowano zgodnie z Rozporządzeniem Ministra Kultura i Dziedzictwa<text:s/>Narodowego z dnia 5 listopada 2014 roku w sprawie ramowego statutu publicznej szkoły i placówki artystycznej.</text:p>
      <text:p text:style-name="P20"/>
      <text:p text:style-name="P21"/>
      <text:p text:style-name="P22"><text:tab/></text:p>
      <text:soft-page-break/>
      <text:p text:style-name="P23">Podstawa prawna:</text:p>
      <text:p text:style-name="P24">1.Art. 60 ust.2 ustawy z dnia 7 września 1991 r. o systemie oświaty ( Dz. U. z 2004 r. Nr 256, poz. 2572, z późn. zm.)</text:p>
      <text:p text:style-name="P25">2.Ustawa z dnia 26 stycznia 1982 r. Karta Nauczyciela ( Dz. U. z 2006 r. nr 97, poz. 674 z późn. zm.)</text:p>
      <text:p text:style-name="P26">3.Rozporządzenie Ministra Kultury i Dziedzictwa Narodowego z dnia 5 listopada 2014 r. w sprawie ramowych statutów publicznych szkół i placówek artystycznych ( Dz. U. z 2014 r. poz. 1646 )</text:p>
      <text:p text:style-name="P27">4.Rozporzadzenie Ministra Kultury i Dziedzictwa Narodowego z dnia 8 kwietnia 2008 r. w sprawie warunków i sposobu oceniania, klasyfikowania i promowania uczniów oraz przeprowadzania sprawdzianów i egzaminów <text:s/>w publicznych<text:s/>szkołach i placówkach artystycznych ( Dz. U. z 2008 r. Nr 65, poz. 400.)</text:p>
      <text:p text:style-name="P28">5.Rozporządzenie Ministra Kultury i Dziedzictwa Narodowego z dnia 15 maja 2014 roku w sprawie warunków i trybu przyjmowania uczniów do publicznych szkół i placówek artystycznych oraz<text:s/>przechodzenia z jednych typów szkół do innych ( Dz. U. z 2014 r. poz. 686)</text:p>
      <text:p text:style-name="NormalnyWeb">6. Uchwała Nr XXXV/237/2017 Rady Gminy Czernikowo z dnia <text:s/>26 sierpnia 2014r. w sprawie utworzenia Szkoły Muzycznej w Czernikowie i nadania statutu<text:s/></text:p>
      <text:p text:style-name="NormalnyWeb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<text:span text:style-name="T42">I <text:s text:c="3"/>POSTANOWIENIA O</text:span><text:span text:style-name="T43">GÓLNE</text:span></text:p>
      <text:p text:style-name="Standard"/>
      <text:p text:style-name="P44"><text:span text:style-name="StrongEmphasis">§ 1</text:span></text:p>
      <text:p text:style-name="P45">1. Szkoła Muzyczna I stopnia w Czernikowie, zwana dalej Szkołą, jest publiczną szkołą artystyczną dającą podstawy wykształcenia muzycznego.</text:p>
      <text:p text:style-name="P46">2. Siedziba Szkoły znajduje się w Czernikowie adres<text:s/><text:span text:style-name="StrongEmphasis">:<text:s/></text:span><text:span text:style-name="T47">87-640 Czernikowo, ul. Gimnazjalna 1</text:span></text:p>
      <text:p text:style-name="P48">3. Szkoła<text:s/>używa nazwy: Szkoła Muzyczna I stopnia w Czernikowie.</text:p>
      <text:p text:style-name="P49">4. Na pieczątkach, stemplach i pieczęciach używa się nazwy w pełnym brzmieniu według wzoru: Szkoła Muzyczna I stopnia w Czernikowie.</text:p>
      <text:p text:style-name="P50">5. Szkoła nie posiada imienia, a ewentualnego nadania może dokonać organ prowadzący, na wspólny wniosek Rady Pedagogicznej, Rady Rodziców i Samorządu Uczniowskiego.</text:p>
      <text:p text:style-name="P51">6. Organem założycielskim i prowadzącym szkołę jest gmina Czernikowo.</text:p>
      <text:p text:style-name="P52">7. Nadzór pedagogiczny nad Szkołą sprawuje Minister Kultury i Dziedzictwa Narodowego.</text:p>
      <text:p text:style-name="P53"/>
      <text:p text:style-name="P54">8.Szkoła kształci dzieci i młodzież w następujących specjalnościach instrumentalnych:</text:p>
      <text:p text:style-name="P55"/>
      <text:list text:style-name="LFO3" text:continue-numbering="true">
        <text:list-item>
          <text:list>
            <text:list-item>
              <text:p text:style-name="P56">fortepian;</text:p>
            </text:list-item>
          </text:list>
        </text:list-item>
      </text:list>
      <text:p text:style-name="P57"/>
      <text:list text:style-name="LFO3" text:continue-numbering="true">
        <text:list-item>
          <text:list>
            <text:list-item>
              <text:p text:style-name="P58">skrzypce;</text:p>
            </text:list-item>
          </text:list>
        </text:list-item>
      </text:list>
      <text:p text:style-name="P59"/>
      <text:list text:style-name="LFO3" text:continue-numbering="true">
        <text:list-item>
          <text:list>
            <text:list-item>
              <text:p text:style-name="P60">gitara;</text:p>
            </text:list-item>
          </text:list>
        </text:list-item>
      </text:list>
      <text:p text:style-name="P61"/>
      <text:list text:style-name="LFO3" text:continue-numbering="true">
        <text:list-item>
          <text:list>
            <text:list-item>
              <text:p text:style-name="P62">flet;</text:p>
            </text:list-item>
          </text:list>
        </text:list-item>
      </text:list>
      <text:p text:style-name="P63"/>
      <text:list text:style-name="LFO3" text:continue-numbering="true">
        <text:list-item>
          <text:list>
            <text:list-item>
              <text:p text:style-name="P64">klarnet;</text:p>
            </text:list-item>
          </text:list>
        </text:list-item>
      </text:list>
      <text:p text:style-name="P65"/>
      <text:list text:style-name="LFO3" text:continue-numbering="true">
        <text:list-item>
          <text:list>
            <text:list-item>
              <text:p text:style-name="P66">saksofon;</text:p>
            </text:list-item>
          </text:list>
        </text:list-item>
      </text:list>
      <text:p text:style-name="P67"/>
      <text:list text:style-name="LFO3" text:continue-numbering="true">
        <text:list-item>
          <text:list>
            <text:list-item>
              <text:p text:style-name="P68">trąbka;</text:p>
            </text:list-item>
          </text:list>
        </text:list-item>
      </text:list>
      <text:p text:style-name="P69"/>
      <text:list text:style-name="LFO3" text:continue-numbering="true">
        <text:list-item>
          <text:list>
            <text:list-item>
              <text:p text:style-name="P70">puzon;</text:p>
            </text:list-item>
          </text:list>
        </text:list-item>
      </text:list>
      <text:p text:style-name="P71"/>
      <text:list text:style-name="LFO3" text:continue-numbering="true">
        <text:list-item>
          <text:list>
            <text:list-item>
              <text:p text:style-name="P72">wiolonczela;</text:p>
            </text:list-item>
          </text:list>
        </text:list-item>
      </text:list>
      <text:p text:style-name="P73"/>
      <text:list text:style-name="LFO3" text:continue-numbering="true">
        <text:list-item>
          <text:list>
            <text:list-item>
              <text:p text:style-name="P74">akordeon;</text:p>
            </text:list-item>
          </text:list>
        </text:list-item>
      </text:list>
      <text:p text:style-name="P75"/>
      <text:list text:style-name="LFO3" text:continue-numbering="true">
        <text:list-item>
          <text:list>
            <text:list-item>
              <text:p text:style-name="P76">waltornia;</text:p>
            </text:list-item>
          </text:list>
        </text:list-item>
      </text:list>
      <text:p text:style-name="P77"/>
      <text:list text:style-name="LFO3" text:continue-numbering="true">
        <text:list-item>
          <text:list>
            <text:list-item>
              <text:p text:style-name="P78">perkusja;</text:p>
            </text:list-item>
            <text:list-item>
              <text:p text:style-name="P79">kontrabas;</text:p>
            </text:list-item>
            <text:list-item>
              <text:p text:style-name="P80">organy</text:p>
            </text:list-item>
          </text:list>
        </text:list-item>
      </text:list>
      <text:p text:style-name="Standard"/>
      <text:p text:style-name="P81"/>
      <text:p text:style-name="P82"/>
      <text:p text:style-name="Standard"/>
      <text:p text:style-name="P83"><text:span text:style-name="T84">II <text:s text:c="3"/>CELE I ZADANIA<text:s/></text:span><text:span text:style-name="T85">SZKOŁY</text:span></text:p>
      <text:p text:style-name="P86"/>
      <text:p text:style-name="Standard"/>
      <text:p text:style-name="P87"><text:span text:style-name="StrongEmphasis">§ 2.</text:span></text:p>
      <text:p text:style-name="P88"/>
      <text:p text:style-name="P89">Szkoła realizuje zadania w oparciu o ustawę z 7 września 1991 r. o systemie oświaty (t.j. Dz. U. Z 2004 r. Nr 256, poz. 257 z późn. zm.) oraz inne obowiązujące przepisy.</text:p>
      <text:p text:style-name="P90"/>
      <text:p text:style-name="P91"><text:span text:style-name="StrongEmphasis">§ 3.</text:span></text:p>
      <text:p text:style-name="P92">Zadaniem Szkoły jest:</text:p>
      <text:p text:style-name="P93">1) rozbudzenie i rozwijanie podstawowych<text:s/>zdolności muzycznych;</text:p>
      <text:p text:style-name="P94"><text:s text:c="76"/></text:p>
      <text:p text:style-name="P95"/>
      <text:soft-page-break/>
      <text:p text:style-name="P96">2) umuzykalnienie oraz przygotowanie wrażliwych i świadomych odbiorców muzyki;</text:p>
      <text:p text:style-name="P97">3) przygotowanie uczniów do dalszego kształcenia zawodowego w szkole <text:s/>muzycznej <text:s/>II stopnia;</text:p>
      <text:p text:style-name="P98">4) wychowanie osób oddziaływujących na otoczenie w sferze kultury;</text:p>
      <text:p text:style-name="Standard"/>
      <text:p text:style-name="P99"><text:span text:style-name="StrongEmphasis">§ 4.</text:span></text:p>
      <text:p text:style-name="P100"/>
      <text:p text:style-name="P101">Szkoła realizuje zadania, o których mowa w § 3 Statutu poprzez:</text:p>
      <text:p text:style-name="P102">1) prowadzenie indywidualnych zajęć nauki gry na instrumentach, teoretycznych lekcji zbiorowych oraz zespołów muzycznych w zakresie przedmiotów objętych planem nauczania; 2)udział uczniów i nauczycieli w konkursach i konsultacjach, przesłuchaniach, festiwalach i koncertach, przeglądach; <text:s text:c="12"/></text:p>
      <text:p text:style-name="P103">3)współdziałanie z samorządem lokalnym w rozwijaniu działalności kulturalnej w zakresie organizacji koncertów, konkursów oraz innych imprez i projektów artystycznych;</text:p>
      <text:p text:style-name="P104">4)dostosowanie metod nauczania do indywidualnych predyspozycji uczniów.</text:p>
      <text:p text:style-name="P105">5)zapewnienie bazy lokalowej;</text:p>
      <text:p text:style-name="P106"/>
      <text:p text:style-name="P107">6)odpowiednie wyposażenie sal lekcyjnych;</text:p>
      <text:p text:style-name="P108"/>
      <text:p text:style-name="P109">7)udostępnienie instrumentów muzycznych do wypożyczenia (w miarę możliwości organizacyjnych Szkoły); Zasady wypożyczania instrumentów określa szczegółowo Regulamin Wypożyczania Instrumentów.</text:p>
      <text:p text:style-name="Standard"/>
      <text:p text:style-name="Standard"><text:s text:c="64"/><text:s text:c="12"/></text:p>
      <text:p text:style-name="P110"><text:span text:style-name="T111">III ORGANY SZKOŁY</text:span></text:p>
      <text:p text:style-name="P112"/>
      <text:p text:style-name="P113"/>
      <text:p text:style-name="P114"><text:span text:style-name="StrongEmphasis">§ 5.</text:span></text:p>
      <text:p text:style-name="P115"/>
      <text:p text:style-name="Standard">1. Organami Szkoły są:</text:p>
      <text:p text:style-name="Standard">1) Dyrektor Szkoły;</text:p>
      <text:p text:style-name="Standard">2) Rada Pedagogiczna;</text:p>
      <text:p text:style-name="Standard">3) Rada Rodziców;</text:p>
      <text:p text:style-name="Standard">4) Samorząd Uczniowski. </text:p>
      <text:h text:style-name="P116" text:outline-level="2">Dyrektor szkoły</text:h>
      <text:p text:style-name="P117"><text:span text:style-name="StrongEmphasis">§ 6.</text:span></text:p>
      <text:p text:style-name="P118">1. Stanowisko Dyrektora Szkoły powierza organ prowadzący zgodnie z obowiązującymi<text:s/>przepisami.</text:p>
      <text:p text:style-name="P119">2. Dyrektor Szkoły w szczególności:</text:p>
      <text:p text:style-name="P120">1) kieruje działalnością Szkoły i reprezentuje Szkołę na zewnątrz;</text:p>
      <text:p text:style-name="P121">2) sprawuje nadzór pedagogiczny w stosunku do nauczycieli zatrudnionych w Szkole, z zastrzeżeniem art. 36 ust. 2a ustawy o systemie oświaty;<text:s text:c="74"/></text:p>
      <text:p text:style-name="P122">3) sprawuje opiekę nad uczniami oraz stwarza warunki ich harmonijnego rozwoju;</text:p>
      <text:p text:style-name="P123">4) realizuje uchwały Rady Pedagogicznej, podjęte w ramach ich kompetencji stanowiących;</text:p>
      <text:p text:style-name="P124">5) dysponuje środkami określonymi w planie finansowym Szkoły i ponosi odpowiedzialność za ich prawidłowe wykorzystanie;</text:p>
      <text:p text:style-name="P125"><text:line-break/><text:line-break/><text:line-break/><text:soft-page-break/>6) wykonuje zadania związane z zapewnieniem bezpieczeństwa uczniom i nauczycielom w czasie zajęć organizowanych przez Szkołę; organizuje administracyjną, finansową i gospodarczą obsługę Szkoły; realizuje zadania związane z procedurą awansu zawodowego nauczycieli;</text:p>
      <text:p text:style-name="P126">7) współdziała ze szkołami wyższego stopnia w organizacji praktyk pedagogicznych;</text:p>
      <text:p text:style-name="P127">8) wykonuje inne zadania wynikające z przepisów szczególnych;</text:p>
      <text:p text:style-name="P128">9) zapewnia właściwą organizację pracy Szkoły,</text:p>
      <text:p text:style-name="P129">10) organizuje współpracę z rodzicami i środowiskiem;</text:p>
      <text:p text:style-name="P130">11) jako kierownik zakładu pracy zatrudnia i zwalnia nauczycieli i innych pracowników Szkoły; przyznaje nagrody oraz wymierza kary porządkowe nauczycielom i innym pracownikom Szkoły, występuje z wnioskami w sprawach odznaczeń, nagród i innych wyróżnień dla nauczycieli oraz pozostałych pracowników Szkoły.</text:p>
      <text:p text:style-name="P131">a)posiada możliwość utworzenia stanowiska wicedyrektora ,</text:p>
      <text:p text:style-name="P132"><text:s/>- wicedyrektorzy powołani są przez dyrektora po zasięgnięciu opinii organu prowadzącego</text:p>
      <text:p text:style-name="P133">i sprawującego nadzór pedagogiczny</text:p>
      <text:p text:style-name="P134"><text:s/>- zakres działania i przydział czynności wicedyrektorów określa Dyrektor ,</text:p>
      <text:p text:style-name="P135"><text:s text:c="38"/></text:p>
      <text:p text:style-name="Standard">12. Dyrektor w wykonywaniu swoich zadań współpracuje<text:s/>z pozostałymi organami Szkoły.</text:p>
      <text:p text:style-name="Standard"/>
      <text:p text:style-name="Standard"/>
      <text:p text:style-name="Standard"/>
      <text:p text:style-name="Standard"/>
      <text:p text:style-name="Standard"/>
      <text:p text:style-name="P136"><text:span text:style-name="T137">Rada Pedagogiczna</text:span></text:p>
      <text:p text:style-name="P138"/>
      <text:p text:style-name="P139"><text:span text:style-name="StrongEmphasis">§ 7.</text:span></text:p>
      <text:p text:style-name="P140"/>
      <text:p text:style-name="P141">1. W skład Rady Pedagogicznej wchodzą: Dyrektor i wszyscy nauczyciele Szkoły.</text:p>
      <text:p text:style-name="P142">2. Rada Pedagogiczna jest kolegialnym organem Szkoły powołanym do realizowania jej statutowych zadań dotyczących kształcenia, wychowania i opieki.</text:p>
      <text:p text:style-name="P143">3. Rada Pedagogiczna działa w oparciu o regulamin działalności Rady Pedagogicznej.</text:p>
      <text:p text:style-name="P144">4. Przewodniczącym Rady Pedagogicznej jest Dyrektor Szkoły.</text:p>
      <text:p text:style-name="P145">5. Do kompetencji Rady Pedagogicznej należy w szczególności:</text:p>
      <text:p text:style-name="P146">1) zatwierdzanie planów pracy Szkoły;</text:p>
      <text:p text:style-name="P147">2) podejmowanie uchwał w sprawie wyników klasyfikacji i promocji uczniów;</text:p>
      <text:p text:style-name="P148">3) ustalanie organizacji doskonalenia zawodowego nauczycieli Szkoły;</text:p>
      <text:p text:style-name="P149">4) podejmowanie uchwał w sprawach skreślenia z listy uczniów;</text:p>
      <text:p text:style-name="P150">5) podejmowanie uchwał w sprawie innowacji i eksperymentów pedagogicznych w Szkole;</text:p>
      <text:p text:style-name="P151">6) opiniowanie organizacji pracy Szkoły w tym zwłaszcza tygodniowego rozkładu zajęć lekcyjnych i pozalekcyjnych;</text:p>
      <text:p text:style-name="P152">7) opiniowanie projektu planu finansowego Szkoły;</text:p>
      <text:p text:style-name="P153">8) opiniowanie wniosków Dyrektora o przyznanie nauczycielom odznaczeń, nagród i innych wyróżnień; <text:s text:c="76"/></text:p>
      <text:p text:style-name="P154">9) opiniowanie propozycji Dyrektora Szkoły w sprawach przydziału nauczycielom stałych prac i zajęć w ramach wynagrodzenia zasadniczego oraz dodatkowo płatnych zajęć dydaktycznych, wychowawczych i opiekuńczych;</text:p>
      <text:p text:style-name="P155">10) przygotowanie <text:s/>i uchwalenie <text:s/>Statutu Szkoły , po zaopiniowaniu przez Radę Rodziców</text:p>
      <text:p text:style-name="P156">11) przygotowanie projektu i uchwalanie zmiany Statutu;</text:p>
      <text:p text:style-name="P157">12) wykonywanie zadań Rady<text:s/>Szkoły w przypadku gdy Rada Szkoły nie została powołana.</text:p>
      <text:p text:style-name="P158"><text:s text:c="78"/></text:p>
      <text:h text:style-name="P159" text:outline-level="2"/>
      <text:h text:style-name="P160" text:outline-level="2">Rada Rodziców</text:h>
      <text:p text:style-name="P161"><text:span text:style-name="StrongEmphasis">§ 8.</text:span></text:p>
      <text:p text:style-name="P162"/>
      <text:p text:style-name="P163">1. W Szkole działa Rada Rodziców stanowiąca reprezentację rodziców uczniów.</text:p>
      <text:p text:style-name="P164">2. Rada Rodziców działa<text:s/>w oparciu o uchwalony przez siebie regulamin.</text:p>
      <text:p text:style-name="P165">3. Regulamin Rady Rodziców nie może być sprzeczny ze Statutem Szkoły.</text:p>
      <text:p text:style-name="P166"><text:span text:style-name="T167">4.W celu wspierania działalności statutowej szkoły , rada rodziców może gromadzić fundusze z dowolnych składek rodziców oraz innych źródeł.</text:span></text:p>
      <text:p text:style-name="P168"><text:span text:style-name="T169">5. Rada Rodziców składa się z co najmniej 3 członków.</text:span></text:p>
      <text:p text:style-name="P170"><text:span text:style-name="T171">6. Uchwala w porozumieniu z Rada Pedagogiczną program wychowawczo-profilaktyczny Szkoły.</text:span></text:p>
      <text:p text:style-name="P172"><text:span text:style-name="T173">7. Opiniuje projekt planu finansowego Szkoły.</text:span></text:p>
      <text:p text:style-name="P174"/>
      <text:p text:style-name="Standard"/>
      <text:p text:style-name="Standard"/>
      <text:p text:style-name="P175"><text:span text:style-name="StrongEmphasis">§ 9.</text:span></text:p>
      <text:p text:style-name="Standard"><text:span text:style-name="StrongEmphasis"><text:s/></text:span>Rada Rodziców może występować do Dyrektora Szkoły z wnioskami i opiniami dotyczącymi wszystkich spraw Szkoły.</text:p>
      <text:p text:style-name="Standard"/>
      <text:h text:style-name="P176" text:outline-level="2">Samorząd Uczniowski</text:h>
      <text:p text:style-name="P177"><text:span text:style-name="StrongEmphasis">§ 10.</text:span></text:p>
      <text:p text:style-name="P178">1. W Szkole działa Samorząd Uczniowski tworzony przez wszystkich uczniów Szkoły.</text:p>
      <text:p text:style-name="P179">2. Zasady działania organów Samorządu Uczniowskiego określa regulamin uchwalony przez ogół uczniów.</text:p>
      <text:p text:style-name="P180">3. Regulamin Samorządu Uczniowskiego nie może być sprzeczny ze Statutem Szkoły.</text:p>
      <text:p text:style-name="P181"/>
      <text:p text:style-name="P182"><text:span text:style-name="StrongEmphasis">§ 11.</text:span></text:p>
      <text:p text:style-name="P183">Samorząd Uczniowski może przedstawić Radzie Pedagogicznej, Radzie Rodziców oraz Dyrektorowi Szkoły wnioski i opinie we wszystkich sprawach Szkoły, w szczególności dotyczących podstawowych praw uczniów, między innymi takich jak:</text:p>
      <text:p text:style-name="P184">1) prawo do zapoznania się z programem nauczania, z jego treścią, celem i stawianymi wymaganiami;</text:p>
      <text:p text:style-name="P185">2) prawo do jawnej i umotywowanej oceny postępów w nauce;<text:s text:c="74"/></text:p>
      <text:p text:style-name="P186">3) prawo do organizacji życia szkolnego, umożliwiające zachowanie właściwych proporcji między wysiłkiem szkolnym a możliwością rozwijania i zaspokajania własnych zainteresowań;</text:p>
      <text:p text:style-name="P187">4) prawo redagowania i wydawania gazety szkolnej;</text:p>
      <text:p text:style-name="P188"/>
      <text:p text:style-name="P189">5) prawo organizowania działalności kulturalnej, oświatowej oraz rozrywkowej zgodnie z własnymi potrzebami i możliwościami organizacyjnymi, w porozumieniu z Dyrektorem;</text:p>
      <text:p text:style-name="P190">6) prawo wyboru nauczyciela pełniącego rolę opiekuna Samorządem.</text:p>
      <text:p text:style-name="P191"/>
      <text:h text:style-name="P192" text:outline-level="2"/>
      <text:soft-page-break/>
      <text:h text:style-name="P193" text:outline-level="2">Rozstrzyganie sporów</text:h>
      <text:p text:style-name="P194"><text:span text:style-name="StrongEmphasis">§ 12.</text:span></text:p>
      <text:p text:style-name="Standard"/>
      <text:p text:style-name="P195"><text:span text:style-name="T196">1. Organy Szkoły współdziałają ze sobą w sprawach związanych ze statutową działalnością Szkoły w sposób zapewniający każdemu z nich możliwość swobodnego działania i podejmowanie decyzji w granicach swo</text:span><text:span text:style-name="T197">ich kompetencji określonych w ustawie o systemie oświaty , statucie Szkoły i regulaminach działalności poszczególnych organów.</text:span></text:p>
      <text:p text:style-name="P198">2. W razie zaistnienia sporów między organami Szkoły głównym obowiązkiem organów jest dążenie do ich rozstrzygnięcia na terenie Szkoły. Organy między sobą ustalają formy i sposoby ich rozstrzygania.</text:p>
      <text:p text:style-name="P199">3. W przypadku wyczerpania możliwości rozstrzygnięcia sporu w formie, o której mowa w ust.1 organy mogą zwracać się, w zależności od rodzaju sporu, do organu prowadzącego Szkołę lub sprawującego nadzór pedagogiczny nad Szkołą o jego rozstrzygnięcie.</text:p>
      <text:p text:style-name="P200">4. Dopuszcza się możliwość powoływania komisji, w skład której wchodzi "rozjemca" zaakceptowany przez organy będące w sporze.</text:p>
      <text:p text:style-name="P201">5. Komisja, o której mowa w ust.3 po zapoznaniu się z istotą sporu<text:s/>ma prawo przeprowadzenia postępowania wyjaśniającego według ustalonych przez siebie zasad. Rozstrzygnięcia komisji są wiążące dla stron.</text:p>
      <text:p text:style-name="Standard"/>
      <text:p text:style-name="Standard"/>
      <text:p text:style-name="P202"><text:s text:c="7"/></text:p>
      <text:p text:style-name="P203"/>
      <text:p text:style-name="P204"/>
      <text:p text:style-name="P205"/>
      <text:p text:style-name="P206"/>
      <text:p text:style-name="P207"><text:span text:style-name="T208">IV NAUCZYCIELE I INNI PRACOWNICY SZKOŁY</text:span></text:p>
      <text:p text:style-name="P209"/>
      <text:p text:style-name="P210"><text:span text:style-name="StrongEmphasis">§ 13.</text:span></text:p>
      <text:p text:style-name="P211">1. W Szkole zatrudnia się nauczycieli oraz pracowników<text:s/>administracyjnych i obsługi.</text:p>
      <text:p text:style-name="P212">2.Zasady zatrudniania nauczycieli i innych pracowników określają odrębne przepisy.</text:p>
      <text:p text:style-name="Standard"/>
      <text:p text:style-name="P213"><text:span text:style-name="StrongEmphasis">§ 14.</text:span></text:p>
      <text:p text:style-name="P214">1. Nauczyciel prowadzi prace dydaktyczno - wychowawcze oraz jest odpowiedzialny za wyniki i jakość tej pracy oraz bezpieczeństwo powierzonych jego opiece uczniów.</text:p>
      <text:p text:style-name="P215">2. Do zadań i obowiązków nauczycieli w szczególności należy:</text:p>
      <text:p text:style-name="P216">1) dbałość o prawidłowy przebieg procesu dydaktycznego;</text:p>
      <text:p text:style-name="P217">2)wspieranie rozwoju uzdolnień i zainteresowań uczniów, a także ich rozwoju psychicznego;</text:p>
      <text:p text:style-name="P218">3) bezstronność i obiektywizm w ocenie uczniów; <text:s text:c="73"/></text:p>
      <text:p text:style-name="P219">4) udzielanie pomocy uczniom w eliminowaniu niepowodzeń szkolnych w oparciu o rozeznanie ich problemów;</text:p>
      <text:p text:style-name="P220">5) doskonalenie umiejętności dydaktycznych i podnoszenie poziomu wiedzy merytorycznej;</text:p>
      <text:p text:style-name="P221">6) dbałość o bezpieczeństwo uczniów;</text:p>
      <text:p text:style-name="P222">7) dbałość o instrumenty, pomoce dydaktyczne i inny sprzęt szkolny;</text:p>
      <text:p text:style-name="P223">8) promowanie zasad higieny i ochrony zdrowia.</text:p>
      <text:p text:style-name="P224">3. W sprawach wychowania i kształcenia dzieci nauczyciele powinni współpracować z rodzicami lub opiekunami prawnymi uczniów.</text:p>
      <text:p text:style-name="P225"/>
      <text:p text:style-name="P226"/>
      <text:p text:style-name="P227"/>
      <text:soft-page-break/>
      <text:p text:style-name="P228"><text:span text:style-name="StrongEmphasis">§ 15.</text:span></text:p>
      <text:p text:style-name="P229">Do zadań i obowiązków pracowników administracji i obsługi należy w szczególności zadbanie i stworzenie odpowiednich warunków do pracy nauczycieli i uczniów.</text:p>
      <text:p text:style-name="P230"/>
      <text:p text:style-name="Standard"/>
      <text:p text:style-name="Standard"/>
      <text:p text:style-name="Standard"/>
      <text:p text:style-name="Standard"/>
      <text:p text:style-name="P231"><text:span text:style-name="T232">V <text:s/>WSPÓŁPRACA Z RODZICAMI</text:span></text:p>
      <text:p text:style-name="P233"/>
      <text:p text:style-name="P234"/>
      <text:p text:style-name="P235"><text:span text:style-name="StrongEmphasis">§<text:s/></text:span><text:span text:style-name="StrongEmphasis">16.</text:span></text:p>
      <text:p text:style-name="P236">1. Rodzice (prawni opiekunowie) i nauczyciele Szkoły współdziałają w sprawach kształcenia i wychowania uczniów.</text:p>
      <text:p text:style-name="P237">2. W ramach tej współpracy rodzice (prawni opiekunowie dzieci) maja prawo do:</text:p>
      <text:p text:style-name="P238">1) znajomości zadań i zamierzeń dydaktyczno - wychowawczych w Szkole,</text:p>
      <text:p text:style-name="P239">2) rzetelnej informacji na temat swojego dziecka, jego zachowania, postępów i przyczyn trudności w nauce,</text:p>
      <text:p text:style-name="P240">3) uzyskania informacji i porad w sprawach wychowania i dalszego kształcenia swoich dzieci.</text:p>
      <text:p text:style-name="P241"/>
      <text:p text:style-name="P242"><text:span text:style-name="StrongEmphasis">§ 17.</text:span></text:p>
      <text:p text:style-name="P243">Szkoła organizuje spotkania z rodzicami co<text:s/>najmniej dwa razy w roku oraz w miarę potrzeb.</text:p>
      <text:p text:style-name="P244"/>
      <text:p text:style-name="P245"><text:span text:style-name="StrongEmphasis">§ 18.</text:span></text:p>
      <text:p text:style-name="P246">Rodzice (prawni opiekunowie) mogą kontaktować się w razie potrzeby z nauczycielami i Dyrektorem Szkoły w każdym czasie.</text:p>
      <text:p text:style-name="P247"/>
      <text:p text:style-name="P248"/>
      <text:p text:style-name="P249"><text:span text:style-name="T250">VI ORGANIZACJA PRACY SZKOŁY</text:span></text:p>
      <text:p text:style-name="P251"/>
      <text:p text:style-name="P252"><text:span text:style-name="StrongEmphasis">§ 19.</text:span></text:p>
      <text:p text:style-name="P253">Szczegółowa organizacja nauczania, wychowania<text:s/>i opieki w danym roku szkolnym określa arkusz organizacji Szkoły opracowany przez Dyrektora i zatwierdzony przez organ prowadzący Szkołę.<text:s/><text:span text:style-name="StrongEmphasis"><text:s/></text:span></text:p>
      <text:p text:style-name="P254"><text:s text:c="73"/></text:p>
      <text:p text:style-name="P255"><text:span text:style-name="StrongEmphasis">§ 20.</text:span></text:p>
      <text:p text:style-name="P256">Tygodniowy rozkład obowiązkowych i nadobowiązkowych zajęć dydaktycznych, wychowawczych i opiekuńczych wynikających z organizacji Szkoły ustala Dyrektor.</text:p>
      <text:p text:style-name="P257"/>
      <text:p text:style-name="P258"><text:span text:style-name="StrongEmphasis">§ 21.</text:span></text:p>
      <text:p text:style-name="P259">Struktura organizacji nauczania w Szkole:</text:p>
      <text:p text:style-name="P260">1) cykl sześcioletni (rozpoczęcie nauki w szkole w wieku od 5 do 10 roku życia);</text:p>
      <text:p text:style-name="P261">2) cykl<text:s/>czteroletni (rozpoczęcie nauki w szkole w wieku od 8 do 16 roku życia).</text:p>
      <text:p text:style-name="P262"/>
      <text:p text:style-name="P263"><text:span text:style-name="StrongEmphasis">§ 22.</text:span></text:p>
      <text:p text:style-name="P264">1. Godzina zajęć dydaktycznych trwa 45 minut.</text:p>
      <text:p text:style-name="P265"><text:span text:style-name="T266">2.Wyjątek stanowi godzina lekcyjna na zajęciach indywidualnych w cyklu sześcioletnim</text:span></text:p>
      <text:p text:style-name="P267"><text:span text:style-name="T268">I stopnia w klasach I-III i fortepianu<text:s/></text:span><text:span text:style-name="T269">dodatkowego w I stopniu, które trwają 30 minut.</text:span></text:p>
      <text:p text:style-name="P270"><text:span text:style-name="T271"><text:s text:c="75"/></text:span></text:p>
      <text:p text:style-name="P272"/>
      <text:soft-page-break/>
      <text:p text:style-name="P273"><text:span text:style-name="StrongEmphasis">§ 23.</text:span></text:p>
      <text:p text:style-name="P274">1. Opiekę nad uczniem w czasie zajęć lekcyjnych sprawuje nauczyciel prowadzący lekcje.</text:p>
      <text:p text:style-name="P275">2. Opiekę nad uczniami w czasie oczekiwania na zajęcia sprawują rodzice.</text:p>
      <text:p text:style-name="P276">3. W wypadku gdy uczniowie Szkoły uczestniczą w imprezach pozaszkolnych (przeglądy, koncerty, audycje muzyczne) opiekę nad nimi sprawuje nauczyciel lub nauczyciele Szkoły wyznaczeni przez Dyrektora, którzy są odpowiedzialni za bezpieczeństwo poszczególnych uczniów.</text:p>
      <text:p text:style-name="P277">4. Dyrektor i wszyscy pracownicy Szkoły mają obowiązek dbania o bezpieczeństwo uczniów, ochronę przed przemocą, uzależnieniami, demoralizacją oraz innymi przejawami patologii społecznej.</text:p>
      <text:p text:style-name="P278">5. W sprawowaniu funkcji<text:s/>opiekuńczej, nauczycieli mogą wspomagać rodzice lub prawni opiekunowie uczniów.</text:p>
      <text:p text:style-name="P279">6. Uczniowie i nauczyciele maja prawo do korzystania z pomieszczeń szkolnych poza zajęciami dydaktycznymi do celów samokształcenia i doskonalenia gry na instrumentach oraz wykonywania obowiązków służbowych.</text:p>
      <text:p text:style-name="P280"/>
      <text:p text:style-name="P281"><text:span text:style-name="StrongEmphasis">§ 24.</text:span></text:p>
      <text:p text:style-name="P282">1. W Szkole funkcjonuje biblioteka szkolna, która posiada odrębny regulamin.</text:p>
      <text:p text:style-name="P283">2. Użytkownikami biblioteki są uczniowie oraz pracownicy Szkoły.</text:p>
      <text:p text:style-name="P284">3. Zbiory biblioteki szkolnej i fonoteki mają na celu wspieranie realizacji<text:s/>zadań dydaktyczno - wychowawczych Szkoły, służą w doskonaleniu pracy nauczycieli, jak również szerzeniu wiedzy muzycznej wśród uczniów.</text:p>
      <text:p text:style-name="P285">4. W zbiorach biblioteki mogą znajdować się: nuty, książki, materiały dydaktyczno - metodyczne oraz nagrania fonograficzne i video.</text:p>
      <text:p text:style-name="P286">5. Do podstawowych zadań nauczyciela-bibliotekarza należy:</text:p>
      <text:p text:style-name="P287">1) odpowiedzialność za prawidłowe funkcjonowanie biblioteki;</text:p>
      <text:p text:style-name="P288">2) udostępnianie zbiorów;</text:p>
      <text:p text:style-name="P289">3) ewidencjonowanie i powiększanie zbiorów;</text:p>
      <text:p text:style-name="P290">4) renowacja zbiorów, zabezpieczenie przed zniszczeniem oraz ich selekcja</text:p>
      <text:p text:style-name="P291"/>
      <text:p text:style-name="P292"><text:span text:style-name="StrongEmphasis">§ 25.</text:span></text:p>
      <text:p text:style-name="P293">1. Szkoła prowadzi wypożyczalnie instrumentów.</text:p>
      <text:p text:style-name="P294">2. Zasady wypożyczania instrumentów szkolnych określa odrębny regulamin.</text:p>
      <text:p text:style-name="Standard"/>
      <text:p text:style-name="P295"><text:span text:style-name="StrongEmphasis">§ 26.</text:span></text:p>
      <text:p text:style-name="P296">Szkoła może przyjmować studentów wyższych uczelni na praktyki pedagogiczne, na podstawie pisemnego<text:s/>porozumienia zawartego pomiędzy Uczelnią, a Dyrektorem Szkoły.</text:p>
      <text:p text:style-name="Standard"/>
      <text:p text:style-name="P297"><text:s text:c="72"/>§ 27.</text:p>
      <text:p text:style-name="Standard">W Szkole utworzono stanowiska kierownicze – kierowników sekcji;</text:p>
      <text:p text:style-name="Standard">- kierownik sekcji instrumentów dętych ,</text:p>
      <text:p text:style-name="Standard">- kierownik sekcji instrumentów smyczkowych i klawiszowych ,</text:p>
      <text:p text:style-name="Standard"/>
      <text:p text:style-name="Standard"><text:s/>2. Do zadań i obowiązków kierownika sekcji w szczególności należy:<text:s/></text:p>
      <text:p text:style-name="Standard">- składanie Dyrektorowi propozycji wysokości nagród dyrektora szkoły,<text:s/></text:p>
      <text:p text:style-name="Standard">- konsultowanie z Dyrektorem wysokości dodatków motywacyjnych,<text:s/></text:p>
      <text:p text:style-name="Standard">- zgłaszanie dyrektorowi wniosków dotyczących zakupu środków i pomocy dydaktycznych oraz wyposażenia sal lekcyjnych,</text:p>
      <text:p text:style-name="Standard">- organizowanie przesłuchań, egzaminów, konkursów i koncertów,<text:s/></text:p>
      <text:p text:style-name="Standard">- inicjowanie i organizowanie różnych form doskonalenia zawodowego nauczycieli,<text:s/></text:p>
      <text:soft-page-break/>
      <text:p text:style-name="Standard">- opieka nad nauczycielami rozpoczynającymi pracę w zawodzie, <text:s text:c="68"/></text:p>
      <text:p text:style-name="Standard">- pełnienie opieki oraz nadzoru nad pracą nauczycieli (kontrola dyscypliny pracy, przeprowadzanie obserwacji, kontrola<text:s/>dzienników).<text:s/></text:p>
      <text:p text:style-name="Standard">3. Kierownik działu pełni funkcję doradczą dla Dyrektora Szkoły, uczestniczy w rozwiązywaniu spraw wewnętrznych szkoły. <text:s/></text:p>
      <text:p text:style-name="Standard"><text:s text:c="72"/></text:p>
      <text:p text:style-name="Standard"/>
      <text:p text:style-name="P298"><text:span text:style-name="T299">VII <text:s/>SYSTEM OCENIANIA</text:span></text:p>
      <text:p text:style-name="P300"/>
      <text:p text:style-name="P301"/>
      <text:p text:style-name="P302"><text:span text:style-name="StrongEmphasis">§ 28.</text:span></text:p>
      <text:p text:style-name="P303">1. System oceniania wewnętrznego oparty jest na następujących zasadach :</text:p>
      <text:p text:style-name="P304">1) ocenianie wewnątrzszkolne osiągnięć edukacyjnych ucznia polega na rozpoznaniu przez nauczycieli poziomu i postępów opanowania przez ucznia wiadomości i umiejętności w stosunku do wymagań wynikających z podstawy programowej oraz formułowania oceny;</text:p>
      <text:p text:style-name="P305">2) ocenianie wewnątrzszkolne ma na celu:</text:p>
      <text:p text:style-name="P306">a) poinformowanie ucznia o poziomie jego osiągnięć edukacyjnych,</text:p>
      <text:p text:style-name="P307">b) pomoc uczniowi w samodzielnym planowaniu swego rozwoju,</text:p>
      <text:p text:style-name="P308">c) motywowanie ucznia do dalszej<text:s/>pracy,</text:p>
      <text:p text:style-name="P309">d) dostarczanie rodzicom i nauczycielom informacji o postępach, trudnościach i uzdolnieniach uczniów,</text:p>
      <text:p text:style-name="P310">e) umożliwienie nauczycielom doskonalenia organizacji i metod pracy dydaktyczno –wychowawczej;</text:p>
      <text:p text:style-name="P311">3) ocenianie wewnątrzszkolne obejmuje:</text:p>
      <text:p text:style-name="P312">a) formułowanie przez nauczycieli wymagań edukacyjnych oraz informowanie o nich rodziców,</text:p>
      <text:p text:style-name="P313">b) ocenianie bieżące i ustalanie śródrocznych ocen klasyfikacyjnych z obowiązkowych i nadobowiązkowych zajęć edukacyjnych,</text:p>
      <text:p text:style-name="P314">c) ustalanie ocen klasyfikacji rocznych i warunków ich poprawiania,</text:p>
      <text:p text:style-name="P315">d) przeprowadzanie egzaminów klasyfikacyjnych, promocyjnych, poprawkowych,</text:p>
      <text:p text:style-name="P316">e) ustalanie warunków i trybu uzyskiwania wyższych niż przewidywane rocznych ocen klasyfikacyjnych z obowiązkowych i nadobowiązkowych zajęć edukacyjnych z wyjątkiem oceny ustalonej w trybie egzaminu promocyjnego. <text:s text:c="74"/></text:p>
      <text:p text:style-name="P317">2. Nauczyciele na początku każdego roku szkolnego informują uczniów oraz ich rodziców o wymaganiach edukacyjnych, wynikających z realizowanych przez siebie programów nauczania oraz sposobu sprawdzania osiągnięć edukacyjnych uczniów.</text:p>
      <text:p text:style-name="P318">3. Oceny są:</text:p>
      <text:p text:style-name="P319">1) jawne zarówno dla ucznia jak i jego rodziców,</text:p>
      <text:p text:style-name="P320">2) wszystkie oceny ucznia powinny być uwidocznione w dzienniku lekcyjnym,</text:p>
      <text:p text:style-name="P321">3) na wniosek ucznia lub<text:s/>jego rodziców nauczyciel ustalający ocenę powinien ją uzasadnić; w przypadku ocen ustalonych przez komisję egzaminacyjną uzasadnienie oceny podejmuje przewodniczący komisji.</text:p>
      <text:p text:style-name="Standard"/>
      <text:p text:style-name="P3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3"/>
      <text:soft-page-break/>
      <text:p text:style-name="P324"><text:span text:style-name="StrongEmphasis">§ 29.</text:span></text:p>
      <text:p text:style-name="P325">W uzasadnionych przypadkach uczeń może być zwolniony na czas określony z części zajęć edukacyjnych a decyzję o zwolnieniu podejmuje Dyrektor na podstawie opinii wystawionej przez lekarza lub poradnię specjalistyczną.</text:p>
      <text:p text:style-name="P326"/>
      <text:p text:style-name="Standard"/>
      <text:p text:style-name="P327"><text:span text:style-name="StrongEmphasis">§ 30.</text:span></text:p>
      <text:p text:style-name="P328">1. Klasyfikowanie odbywa się według następujących zasad:</text:p>
      <text:p text:style-name="P329">1) klasyfikowanie śródroczne i roczne<text:s/>polega na ustaleniu ocen klasyfikacyjnych z zajęć edukacyjnych określonych w szkolnym planie nauczania z wyłączeniem zajęć, z których uczeń był zwolniony, co należy wpisać zamiast oceny,</text:p>
      <text:p text:style-name="P330">2) w szkołach artystycznych realizujących wyłącznie kształcenie artystyczne nie ustala się oceny z zachowania,</text:p>
      <text:p text:style-name="P331">3) klasyfikowanie uczniów przeprowadza się co najmniej dwa razy w każdym roku szkolnym,</text:p>
      <text:p text:style-name="P332">4) na tydzień przed rocznym klasyfikacyjnym posiedzeniem Rady Pedagogicznej poszczególni nauczyciele są zobowiązani do<text:s/>poinformowania o przewidywanych ocenach klasyfikacyjnych, z wyłączeniem przedmiotów, z których oceny będą ustalane w trybie egzaminów i wystawione przez komisje egzaminacyjne, a w sytuacji gdy uczniowi grozi niepromowanie lub skreślenie z listy uczniów poinformowanie rodziców na miesiąc przed końcem roku szkolnego.</text:p>
      <text:p text:style-name="P333">2. Oceny klasyfikacyjne ustala się w stopniach według następującej skali:</text:p>
      <text:p text:style-name="P334">1) stopień celujący - 6 - oznacza, że osiągnięcia ucznia wyraźnie wykraczają poza wymagania edukacyjne wynikające z realizowanego programu nauczania,</text:p>
      <text:p text:style-name="P335">2) stopień bardzo dobry - 5 - oznacza, że uczeń całkowicie spełnia wymagania edukacyjne wynikające z realizowanego programu nauczania,</text:p>
      <text:p text:style-name="P336">3) stopień dobry - 4 - oznacza, że spełnienie wymagań wynikających z realizowanego programu<text:s/>nauczania nie jest pełne, ale nie przewiduje się problemów z dalszym kształceniem,</text:p>
      <text:p text:style-name="P337">4) stopień dostateczny - 3 - oznacza, że uczeń spełnił jedynie podstawowe wymagania edukacyjne wynikające z realizowanego programu nauczania, co może oznaczać trudności w toku dalszego kształcenia,</text:p>
      <text:p text:style-name="P338">5) stopień dopuszczający - 2 - oznacza, że spełnienie wymagań edukacyjnych wynikających z realizowanego programu nauczania jest minimalne i poważnie utrudnia a nawet może uniemożliwić dalsze kształcenie,</text:p>
      <text:p text:style-name="P339">6) stopień niedostateczny -<text:s/>1 - oznacza, że uczeń wyraźnie nie spełnia wymagań edukacyjnych wynikających z realizowanego programu nauczania co uniemożliwia mu kontynuację kształcenia. <text:s text:c="66"/></text:p>
      <text:p text:style-name="P340">3. <text:s/>Ocenę z egzaminu promocyjnego i egzaminu końcowego ustala się w stopniach według skali, na podstawie liczby punktów uzyskanych przez ucznia z egzaminu według następującej skali:<text:s/></text:p>
      <text:p text:style-name="P341">1) <text:s text:c="4"/>stopień celujący – 25 punktów;<text:s/></text:p>
      <text:p text:style-name="P342">2) <text:s text:c="4"/>stopień bardzo dobry – od 21 do 24 punktów;<text:s/></text:p>
      <text:p text:style-name="P343">3) <text:s text:c="4"/>stopień<text:s/>dobry – od 16 do 20 punktów;<text:s/></text:p>
      <text:p text:style-name="P344">4) <text:s text:c="4"/>stopień dostateczny – od 13 do 15 punktów;<text:s/></text:p>
      <text:p text:style-name="P345">5) <text:s text:c="4"/>stopień dopuszczający – 11 i 12 punktów;<text:s/></text:p>
      <text:p text:style-name="P346">6) <text:s text:c="4"/>stopień niedostateczny – od 0 do 10 punktów.</text:p>
      <text:p text:style-name="P347">4. Oceny ustala się w następujący sposób:</text:p>
      <text:p text:style-name="P348">1) ocenę klasyfikacyjną ustala<text:s/>nauczyciel prowadzący poszczególne zajęcia edukacyjne z wyjątkiem ocen ustalanych przez komisje egzaminacyjne,</text:p>
      <text:p text:style-name="P349">2) ocena roczna ustalana jest przez komisję egzaminacyjną w trybie egzaminu promocyjnego z przedmiotu instrument główny,</text:p>
      <text:p text:style-name="P350">3) w celu przeprowadzenia egzaminu promocyjnego Dyrektor Szkoły powołuje komisję w składzie:</text:p>
      <text:soft-page-break/>
      <text:p text:style-name="P351">a) Dyrektor lub Zasępca Dyrektora jako przewodniczący komisji,</text:p>
      <text:p text:style-name="P352">b) nauczyciel uczący ucznia danego przedmiotu,</text:p>
      <text:p text:style-name="P353">c) nauczyciel tego samego lub pokrewnego przedmiotu,</text:p>
      <text:p text:style-name="P354">4) przy ocenie z egzaminu promocyjnego uwzględnia się w szczególności jakość wykonania artystycznego oraz wysiłek wkładany przez ucznia w wywiązywanie się z obowiązków wynikających ze specyfiki zajęć edukacyjnych,</text:p>
      <text:p text:style-name="P355">5) z przeprowadzonego egzaminu promocyjnego sporządza się protokół, zawierający w szczególności skład komisji, datę egzaminu, program oraz ocenę ustaloną przez komisję,</text:p>
      <text:p text:style-name="P356">6) terminy egzaminów promocyjnych wyznacza Dyrektor Szkoły,</text:p>
      <text:p text:style-name="P357">8) w uzasadnionych przypadkach Rada Pedagogiczna może zwolnić ucznia z egzaminu promocyjnego,<text:s/>klasyfikacyjną ocenę roczną ustala w tym przypadku nauczyciel prowadzący dane zajęcia edukacyjne.</text:p>
      <text:p text:style-name="P358">5. Uczeń może nie być klasyfikowany z jednego, kilku lub wszystkich zajęć edukacyjnych, jeżeli nauczyciel nie miał podstaw do ustalenia oceny klasyfikacyjnej<text:s/>z powodu nieobecności ucznia na zajęciach edukacyjnych przekraczającej połowę czasu przeznaczonego na te zajęcia w szkolnym planie nauczania.</text:p>
      <text:p text:style-name="P359">6. Uczeń nie klasyfikowany z powodu usprawiedliwionej nieobecności na zajęciach edukacyjnych może zdawać egzamin<text:s/>klasyfikacyjny.</text:p>
      <text:p text:style-name="P360">7. Na prośbę ucznia nie klasyfikowanie go z powodu nieobecności nieusprawiedliwionej lub na prośbę jego rodziców (prawnych opiekunów) Rada Pedagogiczna może wyrazić zgodę na egzamin klasyfikacyjny.</text:p>
      <text:p text:style-name="P361">8. Egzamin klasyfikacyjny z przedmiotu instrument główny przeprowadza komisja egzaminacyjna powołana przez Dyrektora. Egzamin klasyfikacyjny z pozostałych przedmiotów przeprowadza nauczyciel danego przedmiotu.</text:p>
      <text:p text:style-name="P362">9. Termin egzaminu klasyfikacyjnego wyznacza Dyrektor Szkoły.</text:p>
      <text:p text:style-name="P363">10. Egzaminy klasyfikacyjne przeprowadza się po klasyfikacyjnym posiedzeniu Rady Pedagogicznej, ostatnim w danym roku szkolnym, a w uzasadnionych przypadkach przed radą pedagogiczną rozpoczynającą następny rok szkolny.</text:p>
      <text:p text:style-name="P364">11. Z przeprowadzonego egzaminu klasyfikacyjnego sporządza się<text:s/>protokół.</text:p>
      <text:p text:style-name="P365">12. Uczeń otrzymuje promocje do klasy wyższej, jeżeli ze wszystkich zajęć edukacyjnych otrzymał ocenę klasyfikacyjną wyższą od stopnia niedostatecznego z zastrzeżeniem przedmiotu instrument główny oraz kształcenie słuchu, z których musi uzyskać oceny klasyfikacyjne wyższe od stopnia dopuszcza.</text:p>
      <text:p text:style-name="P366">13. Ustalona przez nauczyciela niedostateczna ocena klasyfikacyjna końcoworoczna, a w przypadku przedmiotu kształcenie słuchu – ocena dopuszczająca, może być zmieniona tylko w wyniku egzaminu poprawkowego z zastrzeżeniem § 29 ust.21 niniejszego Statutu.</text:p>
      <text:p text:style-name="P367">14. Ocena wystawiona przez komisję egzaminacyjną w trybie egzaminu promocyjnego nie może być zmieniona.</text:p>
      <text:p text:style-name="P368">15. Egzamin poprawkowy może zdawać uczeń tylko z jednego przedmiotu, a w wyjątkowych przypadkach, za zgodą Rady Pedagogicznej z dwóch przedmiotów. <text:s text:c="76"/></text:p>
      <text:p text:style-name="P369">16.Termin egzaminu poprawkowego wyznacza Dyrektor Szkoły nie później jak w ostatnim tygodniu ferii letnich, przed posiedzeniem Rady Pedagogiczną rozpoczynającym nowy rok szkolny.</text:p>
      <text:p text:style-name="P370">17. Egzamin poprawkowy przeprowadza powołana przez Dyrektora Szkoły komisja w składzie:</text:p>
      <text:p text:style-name="P371">1) Dyrektor Szkoły - przewodniczący,</text:p>
      <text:p text:style-name="P372">2) Nauczyciel uczący danego przedmiotu,</text:p>
      <text:p text:style-name="P373">3) Nauczyciel tego samego lub pokrewnego przedmiotu.</text:p>
      <text:p text:style-name="P374">18. Z przeprowadzonego egzaminu poprawkowego sporządza się protokół. Do protokołu załącza się pisemne prace ucznia lub zwięzłą informację o ustnych odpowiedziach ucznia.</text:p>
      <text:soft-page-break/>
      <text:p text:style-name="P375">19. Uczeń, który z przyczyn losowych nie przystąpił do egzaminu poprawkowego w wyznaczonym terminie może przystąpić do niego w terminie dodatkowym wyznaczonym przez Dyrektora.</text:p>
      <text:p text:style-name="P376">20. Uczeń, który nie spełnił warunków określonych w ust. 11 lub nie zdał egzaminu poprawkowego, podlega skreśleniu z listy uczniów chyba, że Rada Pedagogiczna wyrazi zgodę na powtarzanie klasy.</text:p>
      <text:p text:style-name="P377">21. W ciągu całego cyklu kształcenia w szkole uczeń może powtarzać klasę tylko jeden raz.</text:p>
      <text:p text:style-name="P378">22. Uczeń lub jego rodzice mogą zgłosić zastrzeżenia do Dyrektora Szkoły, jeżeli uznają, że roczna ocena klasyfikacyjna z zajęć edukacyjnych została ustalona niezgodnie z przepisami prawa dotyczącymi trybu ustalania tej oceny. Zastrzeżenia mogą być zgłoszone w terminie 7 dni po zakończeniu zajęć dydaktyczno - wychowawczych.</text:p>
      <text:p text:style-name="P379"/>
      <text:p text:style-name="P380"/>
      <text:p text:style-name="P381"/>
      <text:p text:style-name="P382"><text:span text:style-name="T383">VIII <text:s/>UCZNIOWIE SZKOŁY, ICH PRAWA I OBOWIĄZKI</text:span></text:p>
      <text:p text:style-name="P384"/>
      <text:p text:style-name="P385"/>
      <text:p text:style-name="P386"><text:span text:style-name="StrongEmphasis">§ 31.</text:span></text:p>
      <text:p text:style-name="P387">1.<text:s/>Uczeń ma prawo do:</text:p>
      <text:p text:style-name="P388">1) właściwie zorganizowanego kształcenia;</text:p>
      <text:p text:style-name="P389">2) opieki wychowawczej, zapewnienia warunków bezpieczeństwa, ochrony przed wszelkimi formami przemocy fizycznej i psychicznej, ochrony poszanowania jego godności;</text:p>
      <text:p text:style-name="P390">3) życzliwego, podmiotowego traktowania w procesie dydaktyczno - wychowawczym;</text:p>
      <text:p text:style-name="P391">4) swobody wyrażania myśli i przekonań;</text:p>
      <text:p text:style-name="P392">5) rozwijania zainteresowań, zdolności i talentów;</text:p>
      <text:p text:style-name="P393">6) sprawiedliwej, obiektywnej i jawnej oceny oraz ustalonych sposobów kontroli postępów w nauce;</text:p>
      <text:p text:style-name="P394">7) korzystania z pomieszczeń szkolnych, sprzętu, środków dydaktycznych, księgozbioru biblioteki.</text:p>
      <text:p text:style-name="P395">2. Uczeń ma obowiązek przestrzegania postanowień zawartych w Statucie Szkoły, a w szczególności:</text:p>
      <text:p text:style-name="P396"><text:s text:c="4"/></text:p>
      <text:p text:style-name="P397">1) udziału w zajęciach edukacyjnych, przygotowywania się do nich oraz właściwego zachowania się podczas trwania tych zajęć,</text:p>
      <text:p text:style-name="P398">2)   usprawiedliwiania, w określonym terminie i formie, nieobecności na zajęciach edukacyjnych, <text:s text:c="28"/></text:p>
      <text:p text:style-name="P399">3) systematycznego i aktywnego  w życiu szkoły;</text:p>
      <text:p text:style-name="P400">4) przestrzegania zasad kultury współżycia w odniesieniu do nauczycieli, kolegów i innych pracowników Szkoły; <text:s text:c="70"/></text:p>
      <text:p text:style-name="P401">5) podnoszenia poziomu wiedzy muzycznej i doskonalenia umiejętności gry na instrumentach;</text:p>
      <text:p text:style-name="P402">6) dbałość o wspólne dobro, ład i porządek w Szkole;</text:p>
      <text:p text:style-name="P403">7) uczestnictwo w koncertach i konsultacjach organizowanych przez Szkołę.</text:p>
      <text:p text:style-name="P404">8) Uczeń w trakcie trwania zajęć szkolnych jak i pozaszkolnych (koncerty szkolne) nie może korzystać z telefonu komórkowego oraz innych urządzeń elektronicznych ;<text:span text:style-name="StrongEmphasis"><text:s text:c="7"/></text:span></text:p>
      <text:p text:style-name="P405"><text:s text:c="3"/></text:p>
      <text:p text:style-name="P406"><text:span text:style-name="StrongEmphasis">§ 32.</text:span></text:p>
      <text:p text:style-name="P407"><text:span text:style-name="StrongEmphasis"><text:s/></text:span>Szkoła pełni funkcje opiekuńcze w stosunku do uczniów w sposób następujący:</text:p>
      <text:p text:style-name="P408">1) podczas zajęć lekcyjnych w Szkole za bezpieczeństwo uczniów bezpośrednio odpowiedzialni są nauczyciele przedmiotów;</text:p>
      <text:soft-page-break/>
      <text:p text:style-name="P409">2) podczas koncertów i innych imprez organizowanych na terenie Szkoły, za bezpieczeństwo uczniów bezpośrednio odpowiedzialni są nauczyciele organizujący koncert lub imprezę;</text:p>
      <text:p text:style-name="P410">3) podczas koncertów i imprez poza szkolnych za bezpieczeństwo uczniów bezpośrednio odpowiedzialni są nauczyciele<text:s/>organizujący koncert lub imprezę; w drodze do miejsca koncertu (imprezy) oraz po opuszczeniu miejsca koncertu (imprezy) za bezpieczeństwo uczniów odpowiadają rodzice,</text:p>
      <text:p text:style-name="P411">4) podczas wycieczek szkolnych za bezpieczeństwo uczniów odpowiadają nauczyciele organizujący wycieczkę.</text:p>
      <text:p text:style-name="Standard"/>
      <text:p text:style-name="P412"><text:span text:style-name="StrongEmphasis">§ 33.</text:span></text:p>
      <text:p text:style-name="P413">Formy opieki i pomocy uczniom, którym z przyczyn rozwojowych, rodzinnych lub losowych potrzebna jest pomoc, określają odrębne przepisy lokalne.</text:p>
      <text:p text:style-name="P414"/>
      <text:p text:style-name="P415"><text:span text:style-name="StrongEmphasis">§ 34.</text:span></text:p>
      <text:p text:style-name="P416">Formami nagradzania uczniów za bardzo dobre wyniki w nauce oraz aktywny udział<text:s/>w życiu artystycznym Szkoły są:</text:p>
      <text:p text:style-name="P417">1) pochwała ustna na forum szkoły;</text:p>
      <text:p text:style-name="P418">2) pochwała pisemna na tablicy ogłoszeń;</text:p>
      <text:p text:style-name="P419">3) list gratulacyjny do rodziców (prawnych opiekunów);</text:p>
      <text:p text:style-name="P420">4) nagroda rzeczowa;</text:p>
      <text:p text:style-name="P421">5) promocja do następnej klasy lub ukończenie Szkoły z wyróżnieniem.</text:p>
      <text:p text:style-name="P422"/>
      <text:p text:style-name="P423"><text:span text:style-name="StrongEmphasis">§<text:s/></text:span><text:span text:style-name="StrongEmphasis">35.</text:span></text:p>
      <text:p text:style-name="P424">Formami kar, wobec uczniów Szkoły za nieprzestrzeganie postanowień zawartych w Statucie Szkoły są:</text:p>
      <text:p text:style-name="P425">1) upomnienie lub nagana ustna przez Nauczyciela lub Dyrektora Szkoły;</text:p>
      <text:p text:style-name="P426">2) upomnienie lub nagana pisemna przez Dyrektora Szkoły.</text:p>
      <text:p text:style-name="P427"/>
      <text:p text:style-name="P428"><text:span text:style-name="StrongEmphasis">§ 36.</text:span></text:p>
      <text:p text:style-name="P429">Uczeń ma prawo odwołać się w ciągu dwóch tygodni od otrzymanego upomnienia do Rady Pedagogicznej.</text:p>
      <text:p text:style-name="Standard"><text:span text:style-name="StrongEmphasis"><text:s text:c="76"/></text:span></text:p>
      <text:p text:style-name="Standard"><text:span text:style-name="StrongEmphasis"><text:s text:c="77"/></text:span></text:p>
      <text:p text:style-name="Standard"/>
      <text:p text:style-name="Standard"/>
      <text:p text:style-name="P430"><text:span text:style-name="StrongEmphasis">§ 37.</text:span></text:p>
      <text:p text:style-name="P431">1. Dyrektor Szkoły może skreślić ucznia z listy uczniów lub zawiesić w prawach ucznia w przypadkach określonych w przepisach prawa oraz w następujących przypadkach:</text:p>
      <text:p text:style-name="P432">1) szczególnie nagannego zachowania w Szkole i poza Szkołą;</text:p>
      <text:p text:style-name="P433">2) braku poprawy w postawie uczniowskiej po<text:s/>uzyskaniu upomnienia;</text:p>
      <text:p text:style-name="P434">3)w przypadku miesięcznej nieusprawiedliwionej nieobecności na zajęciach uczeń może być skreślony z listy uczniów decyzją Dyrektora Szkoły.</text:p>
      <text:p text:style-name="P435">2. Uczeń może zrezygnować z nauki poprzez złożenie na piśmie oświadczenia w tym zakresie.</text:p>
      <text:p text:style-name="Standard"/>
      <text:p text:style-name="P436"><text:span text:style-name="StrongEmphasis">§<text:s/></text:span><text:span text:style-name="StrongEmphasis">38.</text:span></text:p>
      <text:p text:style-name="P437">1. Nauczyciel przedmiotu pisemnie zawiadamia rodziców ucznia o ewentualnym zagrożeniu promocji.</text:p>
      <text:p text:style-name="P438"><text:s text:c="74"/></text:p>
      <text:p text:style-name="P439">2.W przypadku zagrożenia promocji ucznia nauczyciel przedmiotu oraz rodzice ustalają przedsięwzięcia mające na celu pomoc uczniowi.</text:p>
      <text:p text:style-name="Standard"/>
      <text:p text:style-name="P440"><text:span text:style-name="T441">IX <text:s/>ZASADY REKRUTACJI</text:span></text:p>
      <text:p text:style-name="P442"/>
      <text:p text:style-name="P443"/>
      <text:p text:style-name="P444"><text:span text:style-name="StrongEmphasis">§ 39.</text:span></text:p>
      <text:p text:style-name="P445"/>
      <text:p text:style-name="Textbody"><text:span text:style-name="StrongEmphasis">1. <text:s/>Warunkiem ubiegania się kandydata o przyjęcie do klasy pierwszej jest ukończenie 5 lat i nie przekroczenie 16 roku życia.</text:span></text:p>
      <text:p text:style-name="Textbody">2. Kwalifikacja kandydatów do szkoły odbywa się<text:s/>na podstawie badania przydatności.</text:p>
      <text:p text:style-name="Textbody">3. Badanie przydatności kandydatów do szkoły polega na sprawdzeniu uzdolnień muzycznych, warunków psychofizycznych, predyspozycji do nauki gry na wybranym instrumencie.</text:p>
      <text:p text:style-name="Textbody">4. Sprawdzanie uzdolnień muzycznych polega na badaniu i ocenie wg <text:s/>punktacji od 1 do 25.</text:p>
      <text:p text:style-name="Textbody">5. Badanie przydatności obejmuje :</text:p>
      <text:p text:style-name="Textbody">1) sprawdzenie uzdolnień muzycznych ;</text:p>
      <text:p text:style-name="Textbody">a) sprawdzenie psychofizycznych predyspozycji do nauki gry na określonym instrumencie</text:p>
      <text:p text:style-name="Textbody">b) sprawdzenie <text:s/>pamięci <text:s/>muzycznej ;</text:p>
      <text:p text:style-name="Textbody">c) sprawdzenie <text:s/>poczucia rytmu ; <text:s text:c="77"/></text:p>
      <text:p text:style-name="Textbody">6.O przyjęciu kandydata do szkoły decyduje uzyskanie oceny średniej minimum dobry , pozytywnej oceny warunków psychofizycznych i predyspozycji do nauki gry na wybranym<text:s/>instrumencie oraz ilość wolnych miejsc w poszczególnych klasach instrumentów.</text:p>
      <text:p text:style-name="Textbody">7. W uzasadnionych przypadkach komisja lub zespół kwalifikacyjny może zaproponować kandydatowi inny instrument niż deklarowany za wiedzą i pisemną zgodą rodziców.</text:p>
      <text:p text:style-name="Textbody">8.  Decyzję o<text:s/>przyjęciu do Szkoły podejmuje Dyrektor Szkoły na podstawie ostatecznej oceny badania przydatności.</text:p>
      <text:p text:style-name="P446"/>
      <text:p text:style-name="P447">9.  Dyrektor ogłasza listę kandydatów przyjętych do szkoły w ciągu trzech dni po zakończeniu badania przydatności umieszczając ją w formie pisemnej na tablicy ogłoszeń w szkole.</text:p>
      <text:p text:style-name="P448">10.  Od decyzji Dyrektora o przyjęciach do szkoły rodzicom i opiekunom prawnym przysługuje prawo do odwołania w ciągu 7 dni od daty ogłoszenia wyników rekrutacji.</text:p>
      <text:p text:style-name="P449"/>
      <text:p text:style-name="P450"/>
      <text:p text:style-name="P451"><text:s text:c="41"/><text:s text:c="31"/></text:p>
      <text:p text:style-name="P452"/>
      <text:p text:style-name="P453"/>
      <text:p text:style-name="P454"/>
      <text:p text:style-name="P455"/>
      <text:p text:style-name="P456"/>
      <text:p text:style-name="P457"/>
      <text:soft-page-break/>
      <text:p text:style-name="P458"><text:span text:style-name="T459">X POSTANOWIENIA KOŃCOWE</text:span></text:p>
      <text:p text:style-name="P460"/>
      <text:p text:style-name="P461"><text:span text:style-name="StrongEmphasis">§ 40.</text:span></text:p>
      <text:p text:style-name="P462">1. Szkoła używa pieczęci urzędowej zgodnie z przepisami o pieczęciach urzędowych.</text:p>
      <text:p text:style-name="P463">2. Świadectwo szkolne opatruje się pieczęcią urzędową.</text:p>
      <text:p text:style-name="P464"/>
      <text:p text:style-name="P465"/>
      <text:p text:style-name="P466"/>
      <text:p text:style-name="P467"><text:span text:style-name="StrongEmphasis">§ 41.</text:span></text:p>
      <text:p text:style-name="P468">uchylony</text:p>
      <text:p text:style-name="P469"/>
      <text:p text:style-name="P470"><text:span text:style-name="StrongEmphasis">§ 42.</text:span></text:p>
      <text:p text:style-name="P471">Szkoła prowadzi i przechowuje dokumentacje przebiegu nauczania zgodnie z odrębnymi przepisami.</text:p>
      <text:p text:style-name="P472"/>
      <text:p text:style-name="P473"><text:span text:style-name="StrongEmphasis">§ 43.</text:span></text:p>
      <text:p text:style-name="P474">1. Szkoła jest jednostką budżetową.</text:p>
      <text:p text:style-name="P475">2. Zasady prowadzenia przez Szkołę gospodarki finansowej i materiałowej określają odrębne przepisy.</text:p>
      <text:p text:style-name="P476"><text:span text:style-name="StrongEmphasis">§ 44.</text:span></text:p>
      <text:p text:style-name="P477">Zmiany Statutu dokonywane są uchwałami<text:s/>Rady Pedagogicznej.</text:p>
      <text:p text:style-name="P478"/>
      <text:p text:style-name="P479"><text:span text:style-name="StrongEmphasis">§ 45.</text:span></text:p>
      <text:p text:style-name="P480"><text:span text:style-name="StrongEmphasis"><text:s/></text:span>W sprawach nieuregulowanych w Statucie stosuje się obowiązujące przypisy.</text:p>
      <text:p text:style-name="Standard"/>
      <text:p text:style-name="Standard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6"/></text:p>
      <text:p text:style-name="Standard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" style:display-name="akapit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Czarnecka</meta:initial-creator>
    <dc:creator>sekretariat</dc:creator>
    <meta:creation-date>2017-11-27T11:43:00Z</meta:creation-date>
    <dc:date>2022-01-05T11:44:00Z</dc:date>
    <meta:print-date>2018-06-12T10:16:00Z</meta:print-date>
    <meta:template xlink:href="Normal" xlink:type="simple"/>
    <meta:editing-cycles>28</meta:editing-cycles>
    <meta:editing-duration>PT7080S</meta:editing-duration>
    <meta:document-statistic meta:page-count="16" meta:paragraph-count="65" meta:word-count="4718" meta:character-count="32964" meta:row-count="235" meta:non-whitespace-character-count="28311"/>
  </office:meta>
</office:document-meta>
</file>